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49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Hierbij informeer ik uw Kamer, mede namens de minister van Sociale Zaken en Werkgelegenheid, over de stand van zaken in de
                  SUWI-uitvoering. Centraal in deze brief staan de tussentijdse verslagen 2010 en de jaarplannen 2011 van de SUWI-organisaties.
               </text:p>
      <text:p text:style-name="algemeen">Ik bied u het volgende aan:</text:p>
      <text:list text:style-name="list-style-1">
        <text:list-item>
          <text:p text:style-name="list.start">de tussentijdse verslagen: de achtmaandverslagen van UWV, SVB en de Programmaraad, de halfjaarverslagen van RWI, BKWI en IB;<text:note text:id="N1" text:note-class="footnote"><text:note-citation text:label="1">1</text:note-citation><text:note-body><text:p>Ter inzage gelegd bij het Centraal Informatiepunt van de Tweede Kamer der Staten-Generaal.</text:p></text:note-body></text:note></text:p>
        </text:list-item>
        <text:list-item>
          <text:p text:style-name="list.cont">de afschriften van de brieven aan deze organisaties in reactie op hun tussentijdse verslagen;<text:span text:style-name="superscript"><text:note-ref text:reference-format="text" text:ref-name="N1" text:note-class="footnote">1</text:note-ref></text:span></text:p>
        </text:list-item>
        <text:list-item>
          <text:p text:style-name="list.cont">de jaarplannen 2011 van UWV, SVB, RWI, BKWI en IB;<text:span text:style-name="superscript"><text:note-ref text:reference-format="text" text:ref-name="N1" text:note-class="footnote">1</text:note-ref></text:span></text:p>
        </text:list-item>
        <text:list-item>
          <text:p text:style-name="list.end">de goedkeuringsbrieven aan deze organisaties met het oordeel over de jaarplannen.<text:span text:style-name="superscript"><text:note-ref text:reference-format="text" text:ref-name="N1" text:note-class="footnote">1</text:note-ref></text:span></text:p>
        </text:list-item>
      </text:list>
      <text:p text:style-name="alineagroep">Over het jaarplan 2011 van de Programmaraad zijn de ketenpartners (UWV, VNG, Divosa) nog in overleg. U ontvangt dit jaarplan
                     zo spoedig mogelijk van mij.
                  </text:p>
      <text:p text:style-name="alineagroep.end">Daarnaast treft u bij deze brief aan:</text:p>
      <text:list text:style-name="list-style-2">
        <text:list-item>
          <text:p text:style-name="list.start">de realisaties over de eerste acht maanden van 2010 ten aanzien van de (keten)prestatie-indicatoren (<text:span text:style-name="vet">bijlagen 1 t/m 3</text:span>);<text:span text:style-name="superscript"><text:note-ref text:reference-format="text" text:ref-name="N1" text:note-class="footnote">1</text:note-ref></text:span></text:p>
        </text:list-item>
        <text:list-item>
          <text:p text:style-name="list.cont">tabel realisatie mijlpalen invoering geïntegreerde dienstverlening (<text:span text:style-name="vet">bijlage 4</text:span>);<text:span text:style-name="superscript"><text:note-ref text:reference-format="text" text:ref-name="N1" text:note-class="footnote">1</text:note-ref></text:span></text:p>
        </text:list-item>
        <text:list-item>
          <text:p text:style-name="list.cont">de kostentabellen UWV en SVB (<text:span text:style-name="vet">bijlage 5</text:span>);<text:span text:style-name="superscript"><text:note-ref text:reference-format="text" text:ref-name="N1" text:note-class="footnote">1</text:note-ref></text:span></text:p>
        </text:list-item>
        <text:list-item>
          <text:p text:style-name="list.end">de extra crisis kengetallen UWV (<text:span text:style-name="vet">bijlage 6</text:span>).<text:span text:style-name="superscript"><text:note-ref text:reference-format="text" text:ref-name="N1" text:note-class="footnote">1</text:note-ref></text:span></text:p>
        </text:list-item>
      </text:list>
      <text:p text:style-name="tussenkop"><text:span text:style-name="tussenkop_cur">Stand van zaken SUWI: achtmaandverslagen 2010</text:span></text:p>
      <text:p text:style-name="algemeen">Alles overziend ben ik tevreden over de resultaten die de SUWI-organisaties hebben behaald. Het is ze gelukt ook in de eerste
                  acht maanden van 2010 goede prestaties neer te zetten.
               </text:p>
      <text:p text:style-name="tussenkop"><text:span text:style-name="tussenkop_vet">Ketensamenwerking</text:span></text:p>
      <text:p text:style-name="algemeen">Zoals ik u eerder heb gemeld is de oorspronkelijke deadline voor het realiseren van de geïntegreerde dienstverlening op de
                  werkpleinen, 1 januari 2010, een jaar opgeschoven. In het tussentijds verslag gaan de ketenpartners in op de huidige stand
                  van zaken rond de invoering van de geïntegreerde dienstverlening. 34 van de 122 werkpleinen zijn klaar met het invoeringsproces.
                  Een grote middencategorie is onderweg maar heeft nog niet heeft kunnen afronden. Drie werkpleinen boeken geen of te weinig
                  vooruitgang. De Programmaraad biedt zowel de middengroep als de achterblijvers ondersteuning en verwacht dat het invoeringsproces
                  eind van dit jaar zal worden afgerond.
               </text:p>
      <text:p text:style-name="tussenkop"><text:span text:style-name="tussenkop_vet">UWV</text:span></text:p>
      <text:p text:style-name="algemeen">UWV heeft over de eerste acht maanden van 2010 de positieve lijn van de eerste vier maanden doorgetrokken. Het is UWV in de
                  eerste acht maanden gelukt 218 000 mensen aan een baan te helpen, 37 procent meer dan in dezelfde periode vorig jaar. De eerste betaling van
                  de uitkeringen vindt ruim op tijd plaats. Ook bijzonder positief is de voortzetting van de stijgende lijn in de klanttevredenheid
                  van werkgevers. De ontslagvergunningen worden weer op tijd afgegeven. Na een daling van de tijdigheid in 2009, als gevolg
                  van een enorme stijging van het aantal ontslagaanvragen door de economische crisis (60 100 ontslagaanvragen, tegenover een
                  oorspronkelijke prognose van 25 000), ligt de tijdigheid thans landelijk weer boven de norm (83 versus 82 procent).
               </text:p>
      <text:p text:style-name="alineagroep">Tegenover goede resultaten staan echter ook punten die extra aandacht vragen.</text:p>
      <text:p text:style-name="alineagroep">De tijdigheid participatieplan Wajong ligt nog ver beneden de norm (44 versus 85 procent). UWV verwacht dit de komende maanden
                     te verbeteren. De minister heeft UWV laten weten dit van groot belang te achten.
                  </text:p>
      <text:p text:style-name="alineagroep.end">De werkvoorraad WIA-aanvragen is nog slechts minimaal gedaald. Alhoewel de gevolgen hiervan voor de cliënt beperkt zijn (de
                     eerste uitkering wordt op tijd uitbetaald), heeft de minister UWV verzocht hier met meer voorrang aandacht aan  te besteden.
                     Het uitgangspunt is dat uiterlijk 31 december 2010 de werkvoorraad weer op het normale niveau ligt.
                  </text:p>
      <text:p text:style-name="tussenkop"><text:span text:style-name="tussenkop_vet">SVB</text:span></text:p>
      <text:p text:style-name="algemeen">SVB heeft in de eerste acht maanden van 2010 de in het jaarplan 2010 voorgenomen activiteiten volgens planning uitgevoerd,
                  en daarbij alle streefwaarden gehaald. Bijzonder positief is ook dat SVB onlangs als eerste organisatie voor het kwaliteitsniveau
                  van haar bedrijfsvoering de hoogste onderscheiding van het Instituut Nederlandse Kwaliteit (INK) heeft gekregen. Binnen het
                  veranderprogramma SVB Tien zijn de eerste stappen succesvol geïmplementeerd, maar heeft het vervolgtraject vertraging opgelopen.
                  De minister zal begin volgend jaar het hierbij passende ambitieniveau met SVB bespreken.
               </text:p>
      <text:p text:style-name="tussenkop"><text:span text:style-name="tussenkop_cur">De jaarplannen 2011</text:span></text:p>
      <text:p text:style-name="alineagroep.end">De minister en ik hebben de jaarplannen 2011 van UWV, SVB, RWI, BKWI en IB goedgekeurd en de budgetten voor 2011 vastgesteld.
                     In deze brief informeer ik u over ons oordeel over de plannen. In de jaarplannen voor 2011 zijn de  taakstellingen van het
                     regeerakkoord nog niet aan de orde. Zoals ik u heb gemeld in mijn brief van 30 november 2010 zal de komende maanden voor de
                     SUWI-organisaties, inclusief de werkpleinen, op hoofdlijnen gekeken worden hoe hun toekomstige rol gezien het regeerakkoord
                     vorm gegeven kan worden. Ik verwacht uw Kamer in het voorjaar daarover te informeren.
                  </text:p>
      <text:p text:style-name="tussenkop"><text:span text:style-name="tussenkop_vet">UWV</text:span></text:p>
      <text:p text:style-name="algemeen">Voor 2011 heeft UWV de volgende thema’s als prioriteit benoemd: de begeleiding van mensen van werk naar werk, het vergroten
                  van de arbeidsparticipatie van Wajongers en de verdere verbetering van de dienstverlening aan burgers en werkgevers. Hierbij
                  past wel de kanttekening dat UWV bij het opstellen van het jaarplan 2011 nog geen rekening heeft kunnen houden met het nieuwe
                  Regeerakkoord, dat ingrijpende consequenties heeft voor de dienstverlening van UWV.
               </text:p>
      <text:p text:style-name="algemeen">De inzet van UWV om, binnen de dalende budgettaire kaders, de prestaties voor 2011 zoveel mogelijk op peil te houden en waar mogelijk te verbeteren is te waarderen. Ik ben het van harte eens
                  met de nadruk die UWV legt op de dienstverlening aan werkgevers. UWV streeft ernaar dat werkgevers in 2011 de dienstverlening
                  waarderen met een 6,3 en eind 2012 met een 7. Ook is het een goede zaak dat UWV voor 2011 de normen voor de tijdige betaling
                  van WW en ZW, alsmede het plaatsingspercentage AG (aantal arbeidsongeschikten dat  dankzij UWV een baan vindt) heeft verhoogd.
               </text:p>
      <text:p text:style-name="algemeen">UWV heeft de opdracht om met betrekking tot de re-integratiemiddelen WW en AG binnen het budget 2011 te blijven. Zo zal UWV
                  bij de inzet van het re-integratiebudget WW prioriteit geven aan langdurig werklozen (tenminste 80 procent van het budget
                  dient hieraan te worden besteed).
               </text:p>
      <text:p text:style-name="algemeen">Wel is te constateren dat UWV, gegeven het budgettaire kader voor 2011 (al vastgesteld vóór het regeerakkoord) de keuze heeft
                  gemaakt om de per klant beschikbare tijd naar beneden bij te stellen. De minister heeft UWV nog dit jaar een nadere toelichting
                  op deze keuze en een concretisering van de gevolgen voor de dienstverlening aan klanten gevraagd.
               </text:p>
      <text:p text:style-name="tussenkop"><text:span text:style-name="tussenkop_vet">SVB</text:span></text:p>
      <text:p text:style-name="algemeen">Ik ben positief over het jaarplan 2011 van SVB. De afgelopen jaren heeft SVB de kwaliteit van de dienstverlening steeds naar
                  een hoger niveau weten te tillen. SVB heeft de streefwaarden voor 2011 gelijkgesteld aan 2010, en blijft streven naar het
                  overtreffen van deze waarden. De SVB heeft de ambitie om een excellente, servicegerichte organisatie te zijn. Dit uit zich
                  ook in de norm (een 8) voor de prestatie-indicator klanttevredenheid, die dit jaar voor het eerst op deze manier is opgenomen
                  in het jaarplan.
               </text:p>
      <text:p text:style-name="tussenkop"><text:span text:style-name="tussenkop_vet">IB en BKWI</text:span></text:p>
      <text:p text:style-name="algemeen">Het Inlichtingenbureau (IB) en het Bureau Keteninformatisering Werk en Inkomen (BKWI) houden zich ook in 2011 bezig met het
                  faciliteren van onder andere de SUWI-organisaties en de gemeenten op het terrein van de elektronische gegevensuitwisseling.
                  Positief is dat IB aangeeft hoe het in 2011 invulling geeft aan de ondersteuning van de werkpleinen. BKWI heeft de ambitie
                  om de SUWI-partijen zo optimaal mogelijk te ondersteunen.
               </text:p>
      <text:p text:style-name="tussenkop"><text:span text:style-name="tussenkop_vet">RWI</text:span></text:p>
      <text:p text:style-name="algemeen">Het jaarplan van de Raad voor Werk en Inkomen (RWI) geeft een goed beeld van de plannen voor 2011 en laat voldoende ruimte
                  om tijdens het jaar in te springen op actuele ontwikkelingen, zoals dat de afgelopen jaren waardevol is gebleken
               </text:p>
      <text:p text:style-name="algemeen">In 2007 (behandeling Wetsvoorstel eenmalige gegevensuitvraag werk en inkomen) heeft staatssecretaris Aboutaleb toegezegd uw
                  Kamer jaarlijks in december te informeren over het Digitaal Klantdossier (DKD) en het groeipad eenmalige gegevensuitvraag.
                  Het programma DKD fase II loopt aan het einde van dit jaar af, de eindrapportage volgt begin volgend jaar. Ik zal uw Kamer
                  daarom in het eerste kwartaal van 2011 informeren over de behaalde resultat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8, Nr. 4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