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
               </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446
                  </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30 november 2010</text:p>
      <text:p text:style-name="algemeen">Op verzoek van uw vaste commissie voor Sociale Zaken en Werkgelegenheid informeren wij u hierbij over onze voornemens voor
                  de komende kabinetsperiode ten aanzien van SUWI.
               </text:p>
      <text:p text:style-name="algemeen">Doel van de wet SUWI is om een kader neer te zetten voor de uitvoering van de sociale zekerheidswetgeving. Het gaat daarbij
                  om de instelling van een aantal organen (UWV, SVB, RWI, BKWI, IB, LCR en IWI), hun taken op hoofdlijnen, de samenwerking en
                  de verhouding met de minister. Belangrijke inrichtingsaspecten van de wet zijn: werk boven inkomen, doelmatigheid en klantgerichtheid.
                  De SUWI-organisaties hebben op deze punten goede stappen gezet. 
               </text:p>
      <text:p text:style-name="algemeen">Zoals bekend moet er de komende jaren flink worden bezuinigd. De voorgenomen bezuinigingen komen bovenop een al lopende taakstelling,
                  waardoor de SUWI-organisaties de komende jaren te maken krijgen met ingrijpende veranderingen. Naast de generieke taakstelling
                  bevat het regeerakkoord ook een aantal specifieke hervormingen die de SUWI-organisaties raken, zoals de besparingen op het re-integratiebudget WW van het UWV. De omvang van de taakstelling betekent
                  dat we fundamentele keuzes moeten maken.
               </text:p>
      <text:p text:style-name="algemeen">De komende maanden zal voor de SUWI-organisaties, inclusief de werkpleinen, op hoofdlijnen gekeken worden hoe hun toekomstige
                  rol vorm gegeven kan worden, gegeven de substantiële taakstelling. Hiervoor gaan wij in overleg met de betrokken partijen.
                  Zoals wij hebben aangegeven in de kennismaking op 4 november jl. met de vaste commissie SZW van uw Kamer (kamerstuk 32 500 XV, nr. 13), verwachten wij de plannen hiervoor de komende maanden op hoofdlijnen in te vullen en in het voorjaar uw Kamer daarover
                  te informeren. 
               </text:p>
      <text:p text:style-name="ondertekening">De staatssecretaris van Sociale Zaken en Werkgelegenheid</text:p>
      <text:p text:style-name="ondertekening">, mede namens de minister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448, Nr. 4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