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6 448
               </text:p>
          </table:table-cell>
          <table:table-cell office:value-type="string" table:number-columns-spanned="2" table:style-name="parlementair.kopcel3">
            <text:p text:style-name="headtable.dossiertitel"> Structuur van de uitvoering werk en inkomen (SUWI)
         </text:p>
          </table:table-cell>
          <table:covered-table-cell/>
        </table:table-row>
        <table:table-row>
          <table:table-cell office:value-type="string" table:number-columns-spanned="1" table:style-name="parlementair.kopcel_last">
            <text:p text:style-name="headtable.stuktitel">Nr. 441
                  </text:p>
          </table:table-cell>
          <table:table-cell office:value-type="string" table:number-columns-spanned="2" table:style-name="parlementair.kopcel_last">
            <text:p text:style-name="headtable.stuktitel"> BRIEF VAN DE MINISTER VAN SOCIALE ZAKEN EN WERKGELEGENHEID
            </text:p>
            <text:p text:style-name="headtable.datum">Vastgesteld </text:p>
          </table:table-cell>
          <table:covered-table-cell/>
        </table:table-row>
      </table:table>
      <text:p text:style-name="algemeen">Aan de Voorzitter van de Tweede Kamer der Staten-Generaal</text:p>
      <text:p text:style-name="algemeen">Den Haag, 6 september 2010</text:p>
      <text:p text:style-name="algemeen">Hierbij doe ik u de Programmarapportage participatie van de Inspectie Werk en Inkomen (IWI) <text:span text:style-name="cur">«Dienstverlening op maat: Het voorkomen van werkloosheid en arbeidsongeschiktheid in tijden van crisis»</text:span> toekomen.<text:note text:id="ID-77924-d27e141" text:note-class="footnote"><text:note-citation text:label="1">1</text:note-citation><text:note-body><text:p>Ter inzage gelegd bij het Centraal Informatiepunt van de Tweede Kamer der Staten-Generaal.</text:p></text:note-body></text:note>
                  
               </text:p>
      <text:p text:style-name="algemeen">In de rapportage worden de uitkomsten van onderzoeken op drie deelterreinen beschreven: <text:span text:style-name="cur">«Het voorkomen van (langdurige) werkloosheid»</text:span>, <text:span text:style-name="cur">«Vraaggerichte re-integratie: werken met werkgevers»</text:span> en  <text:span text:style-name="cur">«De re-integratie van langdurig zieke werklozen»</text:span>. Hieronder ga ik in op eerste twee genoemde deelterreinen. Het deel over de re-integratie van langdurig zieke werklozen,
                  neem ik mee in mijn heden aan u aangeboden brief inzake <text:span text:style-name="cur">«ontwikkelingen ZW-vangnet»</text:span>.
               </text:p>
      <text:p text:style-name="tussenkop"><text:span text:style-name="tussenkop_vet">Het voorkomen van (langdurige) werkloosheid</text:span></text:p>
      <text:p text:style-name="algemeen">De IWI concludeert dat veel van de dienstverlening werk en inkomen toegesneden is op het snel weer aan het werk helpen van
                  de meer zelfredzame cliënten. Deze dienstverlening sluit aan bij de behoefte van de overgrote meerderheid van de cliënten.
                  Als echter sprake is van een verhoogd risico op langdurige werkloosheid, wordt dit vaak pas later vastgesteld, waardoor intensievere
                  dienstverlening pas na enige maanden start. De inspectie concludeert dat de preventie van langdurige uitkeringsafhankelijkheid
                  hierdoor beperkt wordt.
               </text:p>
      <text:p text:style-name="algemeen">De inspectie geeft aan dat de dienstverlening van het UWV sinds november 2009 gebaseerd is op de WERKformule. De dienstverlening
                  begint met een intake en een diagnose van de kansen van de cliënt op de arbeidsmarkt. Het uitgangspunt daarbij is dat cliënten
                  die werkloos dreigen te worden uit een dienstbetrekking in beginsel geschikt zijn voor de arbeidsmarkt. Voor werkzoekenden
                  met een korte afstand tot de arbeidsmarkt wordt basisdienstverlening ingezet. Voor werkzoekenden met een grote afstand tot
                  de arbeidmarkt kan UWV selectief en effectief externe dienstverlening inzetten.
               </text:p>
      <text:p text:style-name="algemeen">Ik ben van mening dat een goede diagnose en intake van groot belang is en dat maatwerk geleverd moet worden. Om de medewerkers
                  van het UWV hierbij nog verder te ondersteunen, brengt UWV, met behulp van de pilot Voorspellers van Werkhervatting, de factoren
                  in kaart die leiden tot hetzij snelle werkhervatting dan wel langdurige werkloosheid. Op deze manier kan nog beter worden
                  ingeschat welke klanten een hoog risico op langdurige werkloosheid hebben en in aanmerking moeten komen voor dienstverlening.
                  
               </text:p>
      <text:p text:style-name="algemeen">De inspectie constateert dat veel met ontslag bedreigde werknemers gedurende vrijwel de gehele periode van hun opzegtermijn
                  geen gebruik maken van de ondersteuning die UWV Werkbedrijf kan bieden bij het voorkomen van werkloosheid. Het aantal werknemers
                  dat zich bij een (dreigend) ontslag snel, na ontslagaankondiging, meldt is klein. In de meeste gevallen melden cliënten zich
                  pas een week voor het intreden van de werkloosheid. De inspectie wijst wel op het succes van de mobiliteitscentra, die met
                  name gericht zijn op met ontslag bedreigde werknemers. De inspectie constateert dat het mobiliteitscentrum meerwaarde heeft
                  in de situatie van een (voorgenomen) collectief ontslag. Volgens de inspectie laten sommige werkpleinen zien dat het wel mogelijk
                  is om werknemers uit te nodigen zich snel te melden. De succesvolle praktijken en de werkwijze van de mobiliteitscentra kunnen
                  naar mijn mening ook elders ingezet worden. Daarom heb ik het UWV gevraagd de werkwijze van de mobiliteitscentra in te bedden
                  in de reguliere dienstverlening.
               </text:p>
      <text:p text:style-name="algemeen">Ik ben overigens wel van mening dat gezien de grote toeloop van werkzoekenden bij UWV, een selectieve inzet van re-integratiemaatregelen
                  van groot belang is, zoals ook uitdrukkelijk met uw Kamer gedeeld.
               </text:p>
      <text:p text:style-name="tussenkop"><text:span text:style-name="tussenkop_vet">Vraaggerichte re-integratie: werken met werkgever</text:span></text:p>
      <text:p text:style-name="algemeen">IWI heeft tot slot de samenwerking met werkgevers en de vraaggerichte re-integratie onderzocht. De inspectie constateert dat
                  de meeste betrokkenen de ontwikkeling van de samenwerking en dienstverlening op het niveau van de 30 regionale werkpleinen
                  ondersteunen. De inbreng van kennis over de regionale arbeidsmarktsituatie en over bestaande vacatures door de mobiliteitscentra
                  beoordeelt IWI als een duidelijk te beredeneren toegevoegde waarde. Wel is er tijd nodig om de structuur van onderop meer
                  vorm te geven. De verbinding met werkgevers en andere actoren komt steeds meer tot stand, maar er is onduidelijkheid over
                  de rol van de partijen in het samenwerkingsverband. Zo wijkt volgens IWI de visie op het regionale niveau vaak af van de visie
                  op de werkvloer van de uitvoering en krijgen lokale belangen vaak de prioriteit boven regionale belangen. 
               </text:p>
      <text:p text:style-name="algemeen">Voorts concludeert de IWI dat de vraaggerichte inzet van re-integratie nu nog te weinig concreet is. Werkcoaches kijken vooral
                  nog naar de situatie en kwalificaties van de cliënt in plaats van naar de concrete vraag van werkgevers in de regio. Werkgevers
                  worden vooral benaderd vanuit de mobiliteitscentra, de vestigingsmanagers en het werkgeversservicepunt op de werkpleinen.
                  
               </text:p>
      <text:p text:style-name="algemeen">Ik ben van mening dat UWV met de mobiliteitscentra, en in samenwerking met gemeenten en andere partijen als de uitzendbureaus,
                  een goede start heeft gemaakt met de werkgeversdienstverlening op het regionale niveau. De aansluiting met het lokale niveau,
                  waar ik ook goede voorbeelden zie, kan verbeterd worden. Daarom komt die aansluiting nadrukkelijk aan de orde bij de doorontwikkeling
                  van de werkgeversdienstverlening die op dit moment plaatsvindt, in het licht van de inbedding van de mobiliteitscentra op
                  de (regionale) werkpleinen. Bij die verdere ontwikkeling ben ik nauw betrokken.
               </text:p>
      <text:p text:style-name="ondertekening">De minister van Sociale Zaken en Werkgelegenheid,</text:p>
      <text:p text:style-name="ondertekening.end">J. P. H. Donn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09-2010, 26 448, Nr. 44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