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9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31 augustus 2010.</text:p><text:p text:style-name="margetext">De voordracht voor de vast te stellen algemene maatregel van bestuur kan niet eerder worden gedaan dan op 15 september 2010.</text:p></draw:text-box></draw:frame></text:p>
      <text:p text:style-name="algemeen">Den Haag, 30 augustus 2010</text:p>
      <text:p text:style-name="algemeen">Hierbij zend ik u het Ontwerpbesluit tot Wijziging van het Besluit SUWI in verband met uitbreiding van de soort gegevens voor
                  eenmalige gegevensuitvraag<text:note text:id="ID-77309-d27e132" text:note-class="footnote"><text:note-citation text:label="1">1</text:note-citation><text:note-body><text:p> Ter inzage gelegd bij het Centraal Informatiepunt van de Tweede Kamer der Staten-Generaal.</text:p></text:note-body></text:note>. In de Wet eenmalige gegevensuitvraag werk en inkomen (WEU) die 1 januari 2008 in werking is getreden, is geregeld dat gegevens
                  die de ketenpartners nodig hebben voor hun taken slechts éénmaal mogen worden uitgevraagd bij de burger. De verplichting tot
                  eenmalige gegevensuitvraag is uitgewerkt in artikel 5.2a van het Besluit SUWI. In bijlage II bij het Besluit SUWI is vastgelegd
                  voor welke categorie van gegevens het beginsel van eenmalige gegevensuitvraag geldt. Het verplicht gebruik van betreffende
                  gegevens kent een groeipad. Het doel van onderhavig wijzigingsbesluit is om de gegevens in de bestaande bijlage uit te breiden
                  en te actualiseren. Gelet op het bepaalde in artikel 33a, vierde lid, van de Wet SUWI wordt dit ontwerpbesluit eerst voorgehangen
                  bij beide kamers der Staten-Generaal voordat het voor advies aan de Raad van State wordt gezonden (Kamerstukken, 2006/07,
                  30 970, nr. 18). Gelet op de in het amendement opgenomen termijn verzoek ik u uw mening uiterlijk 2 weken na dagtekening van deze brief
                  kenbaar te maken. 
               </text:p>
      <text:p text:style-name="ondertekening.end">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448, Nr. 4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