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3 april 2010</text:p>
      <text:p text:style-name="algemeen">In het Coalitieakkoord is over de regeling voor Werkhervatting van Gedeeltelijke Arbeidsgeschikten (WGA) aangegeven dat deze
                  volledig privaat uitgevoerd gaat worden. In dat verband is in de begroting SZW 2008 toegezegd dat de WGA geëvalueerd zal worden.
                  In mijn brief van 1 december 2009 (kamerstuk 26448, nr. 416) heb ik u bericht dat het kabinet er naar streeft begin 2010 in de Ministerraad tot besluitvorming te komen en de Kamer zo
                  spoedig mogelijk daarna te berichten.
               </text:p>
      <text:p text:style-name="algemeen">Ten behoeve van de evaluatie van de WGA is door de onderzoeksbureaus Ecorys en Astri onderzoek gedaan naar de financiering
                  van de WGA en de vraag of er verschillen zijn in effectiviteit tussen publieke of private uitvoering ten aanzien van preventie
                  en re-integratie. Bijgaand treft u het rapport aan.<text:note text:id="ID-d27e142" text:note-class="footnote">
               <text:note-citation text:label="1">1</text:note-citation>
               <text:note-body>
                  <text:p>Ter inzage gelegd bij het Centraal Informatiepunt Tweede Kamer.</text:p>
               </text:note-body>
            </text:note>
                  
               </text:p>
      <text:p text:style-name="algemeen">Het rapport geeft aan dat niet is aangetoond dat het publieke dan wel het private domein beter presteert wat betreft beperking
                  van langdurig verzuim en WGA-risico en bevordering van werkhervatting.
               </text:p>
      <text:p text:style-name="algemeen">Voor het huidige stelsel met keuzevrijheid voor werkgevers geldt dat publieke en private spelers elkaar aanvullen en scherp
                  houden en dat werkgevers zich kunnen laten leiden door de aanpak die in hun specifieke geval het meest wenselijk is. Het rapport
                  biedt ook aanknopingspunten voor verbetering van het huidige stelsel.
               </text:p>
      <text:p text:style-name="alineagroep">Naast deze onderzoeksresultaten zijn ook de kosten van privatisering van belang.</text:p>
      <text:p text:style-name="alineagroep.end">Bij volledig private uitvoering van de WGA zal sprake zijn van substantiële overgangskosten in verband met de overgang van
                     omslagdekking naar rentedekking. 
                  </text:p>
      <text:p text:style-name="algemeen">Gezien de demissionaire status van het kabinet kan het Coalitieakkoord niet langer als basis dienen en zal het kabinet niet
                  meer met voorstellen inzake de WGA kom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