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7 april 2010</text:p>
      <text:p text:style-name="algemeen">Naar aanleiding van uw verzoek van 1 april en de verzoeken die door de leden Vermeij en Van Hijum in het ordedebat van 1 april
                  zijn gedaan bericht ik u het volgende. 
               </text:p>
      <text:p text:style-name="algemeen">Mevrouw Vermeij heeft naar aanleiding van uitspraken van de voorzitter van de Raad van Bestuur van UWV gevraagd om een reactie
                  op de berichtgeving dat er geen WAO-er meer aan het werk wordt geholpen, tenzij hij of zij haar vinger opsteekt. Mevrouw Vermeij
                  en de heer Van Hijum hebben voorts gevraagd tevens te reageren op het karakter van de uitspraken van de voorzitter van de
                  Raad van Bestuur van UWV.
               </text:p>
      <text:p text:style-name="algemeen">In de berichtgeving rond de uitspraken van de voorzitter van de Raad van Bestuur van UWV is het beeld ontstaan dat arbeidsongeschikten
                  door een gebrek aan re-integratiemiddelen in 2010 niet meer geholpen worden op weg naar werk. Dit beeld is onjuist.De voorzitter
                  van de Raad van Bestuur van het UWV heeft de intentie gehad zijn zorg uit te spreken over het schijnbaar afnemende draagvlak
                  voor de inzet van re-integratie. De feiten zijn als volgt. Het kabinet kent aan de re-integratie van personen met een arbeidsbeperking
                  een hoge prioriteit toe. Aan het UWV is voor dit jaar 112 mln. aan re-integratiebudget voor arbeidsongeschiktheid toegekend.
                  Deze middelen zijn bestemd voor de inkoop van noodzakelijke re-integratietrajecten voor arbeidsongeschikten, zoals personen met een Wajong-, WIA/WGA-uitkering of WAO-uitkering. Het budget is
                  kaderstellend. 
               </text:p>
      <text:p text:style-name="algemeen">Zoals ik de Kamer op 7 december jl. heb meegedeeld bij de aanbieding van de reguliere SUWI-rapportages (26 448, nr. 417) zijn met UWV afspraken gemaakt om binnen het beschikbare re-integratiebudget 2010 te blijven. De letterlijke passage van
                  deze brief van 7 december jl. luidt als volgt:
               </text:p>
      <text:p text:style-name="tussenkop">
            <text:span text:style-name="tussenkop_cur">«UWV: re-integratie zittend bestand WAO/WAZ</text:span>
         </text:p>
      <text:p text:style-name="algemeen">UWV heeft in het achtmaanden verslag voorstellen voor 2010 gedaan, om de uitgaven voor re-integratie arbeidsgeschiktheid binnen
                  het beschikbare budget te houden. Wij kunnen hiermee akkoord gaan, dit gelet op het feit dat de herbeoordelingsoperatie net
                  is afgerond. Dit houdt in dat UWV cliënten uit de groep zittend bestand WAO/WAZ in 2010 die zich spontaan melden – als dat
                  in de rede ligt – een re-integratietraject aanbiedt. UWV benadert cliënten uit deze doelgroep in 2010 niet actief om deel
                  te nemen aan een traject. Dit geldt dus uitsluitend voor het zittend bestand WAO/WAZ en voor het jaar 2010, overige cliënten
                  arbeidsgeschiktheid (WIA/WGA, Wajong en vangnetters-ZW) benadert UWV wel actief. Wij hebben UWV gevraagd om stappen te ondernemen
                  om ook op langere termijn binnen het AG-budget te blijven.»
               </text:p>
      <text:p text:style-name="alineagroep">De gemaakte afspraken, die ik de Kamer in genoemde brief heb gemeld, houden derhalve in dat ik akkoord ben gegaan met het
                     voorstel van UWV dat UWV in 2010 alleen cliënten uit het zittend bestand WAO/Waz een re-integratietraject zal aanbieden, als
                     deze cliënten zich spontaan melden om voor re-integratie in aanmerking te komen. Uiteraard beoordeelt UWV daarbij of een traject
                     nodig is (selectiviteit). Het betreft hierbij dus nadrukkelijk alleen het zittend bestand WAO/Waz, derhalve  personen die
                     hun rechten ontlenen aan de WAO of de Waz. Ik heb met dit voorstel van UWV ingestemd om twee redenen. De eerste reden is dat
                     het actief benaderen van het zittend bestand WAO/Waz niet nodig is, gelet op het feit dat de eenmalige herbeoordelingsoperatie
                     van het zittend bestand medio 2009 is afgerond. De tweede reden is dat alleen op deze wijze UWV in 2010 binnen het beschikbare
                     re-integratiebudget voor arbeidsongeschikten kan blijven. Ik acht het passend bij een selectieve inzet van schaarse middelen
                     dat de inzet gericht wordt op groepen die in het beleid prioriteit behoeven, zoals jongeren in de nieuwe Wajong en WIA/WGA-gerechtigden.
                     Bovendien zijn voor deze groepen – anders dan de groep in de WAO/Waz – verdergaande rechten en plichten inzake re-integratie
                     in de regelgeving neergelegd, zoals een actieve opstelling tijdens het ontvangen van een uitkering en het recht op ondersteuning
                     bij re-integratie. UWV heeft in 2009 27.900 re-integratietrajecten voor arbeidsongeschikten ingekocht.
                  </text:p>
      <text:p text:style-name="alineagroep.end">Tot goed begrip zij voorts vermeld dat ca. tweederde van het huidige bestand WAO-ers (521 000) volledig arbeidsongeschikt
                     is. Van de groep gedeeltelijk arbeidsgeschikte WAO-ers (164 000) werkt iets meer dan de helft. Van de niet-werkende gedeeltelijke
                     WAO-ers is ca. tweederde tussen de 55 en 65 jaar oud. Bij de eenmalige herbeoordelingsoperatie is er uitdrukkelijk voor gekozen
                     om oudere leeftijdsgroepen te ontzien. 
                  </text:p>
      <text:p text:style-name="algemeen">Wat betreft het verzoek van de heer Van Hijum om een reactie op de publiciteit met betrekking tot de jeugdwerkloosheid merk
                  ik op dat het UWV een belangrijke partner is in de uitvoering van het Actieplan Jeugdwerkloosheid. Ik informeer u bij separate
                  brief over de voortgang op dat Actieplan. Het belangrijkste doel van het School Ex programma in 2009 was om ervoor te zorgen
                  dat 10.000 mbo-examenkandidaten na het behalen van hun diploma een jaar langer zouden doorleren om hun kansen op de arbeidsmarkt
                  te vergroten. Daarnaast was het doel zoveel mogelijk gediplomeerde mbo-studenten die nog geen reëel baanperspectief hebben,
                  maar wel willen werken, door te geleiden naar het UWV voor ondersteuning bij het vinden van een baan. 
               </text:p>
      <text:p text:style-name="algemeen">Bij brief van 10 februari jl.<text:note text:id="ID-d27e171" text:note-class="footnote">
               <text:note-citation text:label="1">1</text:note-citation>
               <text:note-body>
                  <text:p> TK, vergaderjaar 2009–2010, 27 451, nr. 112.
               </text:p>
               </text:note-body>
            </text:note> bent u door staatssecretaris Van Bijsterveldt geïnformeerd over de resultaten die het afgelopen schooljaar met het School
                  Ex Programma zijn behaald. Ondanks het feit dat het School Ex Programma pas in mei 2009 van start kon gaan, zijn meer dan
                  77.000 mbo-studenten met het School Ex Programma bereikt. Het aantal studenten in het mbo dat een jaar langer op school is
                  gebleven, meer dan 12.000, heeft de doelstelling van 10.000 voor 2009 ruimschoots overschreden. Daarnaast heeft het School
                  Ex Programma een impuls gegeven aan het alumnibeleid. Samen met regionale partners zoals het UWV WERKbedrijf en gemeenten
                  spannen de mbo-instellingen zich in om jongeren na hun diploma te doen landen in een vervolgopleiding of bij een werkgever.
                  Hoewel veel instellingen hiervoor al beleid hadden ontwikkeld en de afgelopen jaren activiteiten in de regio hadden ontplooid,
                  heeft het School Ex Programma mede door de duidelijke taakverdeling tussen de betrokken partijen in de regio erin geresulteerd
                  dat dergelijke activiteiten effectiever worden uitgevoerd. 
               </text:p>
      <text:p text:style-name="algemeen">Ik deel dan ook de conclusie van staatssecretaris Van Bijsterveldt dat, ondanks de zeer beperkte voorbereidingstijd, het beoogde
                  resultaat van het School Ex programma in 2009 in belangrijke mate is behaald. Dit is in belangrijke mate te danken aan de
                  inspanningen van de mbo-instellingen die erin geslaagd zijn de twee hoofdonderdelen van het School Ex Programma – 1. registratie
                  van het toekomstperspectief van mbo-gediplomeerden en 2. de verstrekking van opleidingsadviezen – aan hun mbo-studenten als een samenhangende aanpak aan te bieden.
               </text:p>
      <text:p text:style-name="algemeen">Van de circa 16 000 examenkandidaten die twijfelden tussen verder doorleren of werken, heeft de helft toestemming gegeven
                  om hun gegevens aan UWV WERKbedrijf aan te leveren. Deze jongeren zijn op verschillende manieren door het UWV benaderd. Slechts
                  een gering aantal heeft gereageerd. Uiteindelijk zijn 1300 van deze jongeren ingeschreven. 
               </text:p>
      <text:p text:style-name="alineagroep">Vorige maand is het School Ex Programma voor 2010 van start gegaan, dat dit jaar zal worden uitgevoerd tot 1 augustus 2010.
                     De randvoorwaarden voor het School Ex Programma, zoals neergelegd in het Actieplan Jeugdwerkloosheid, blijven dezelfde. 
                  </text:p>
      <text:p text:style-name="alineagroep.end">Door deze vroegere start is er meer tijd voor een goede voorbereiding en uitvoering, waardoor naar verwachting meer examenkandidaten
                     en ook nog eens in een vroeger stadium door hun eigen mbo-instelling kunnen worden bereikt. Zo kunnen loopbaangesprekken ingepland
                     worden in periodes waarin de jongeren nog daadwerkelijk onderwijs volgen op hun mbo-instelling. Daarnaast geeft de vroege
                     start gelegenheid om de samenwerking met het UWV WERKbedrijf op onderdelen te versterken. Zo zullen de mbo-instellingen en
                     Werkpleinen dit jaar in de regio’s gezamenlijke acties organiseren. Ook bezoeken werkcoaches en trainees van de werkpleinen
                     de mbo-scholen (zowel groepen schoolverlaters als decanen) ter voorlichting van het dienstverleningspakket van de Werkpleinen.
                  </text:p>
      <text:p text:style-name="algemeen">Ook de opgedane ervaringen met het programma in het afgelopen schooljaar, stellen de mbo-instellingen en het UWV WERKbedrijf
                  in staat dit jaar op onderdelen het School Ex Programma effectiever vorm te geven. Zo zullen de mbo-instellingen – samen met
                  het UWV WERKbedrijf – dit jaar extra inzetten op het voorhouden aan de mbo-examenkandidaten van de voordelen die de dienstverlening van het UWV WERKbedrijf voor hen in petto kan hebben. Dit om meer mbo-examenkandidaten
                  dan vorig jaar bereid te vinden om hun gegevens – ingeval ze willen werken maar geen baan hebben – door hun mbo-instelling
                  naar het UWV WERKbedrijf door te spelen zodat het UWV WERKbedrijf actief zijn dienstverlening op de desbetreffende student
                  kan toespitsen. 
               </text:p>
      <text:p text:style-name="algemeen">Vanaf eind april 2010 ontvangt het UWV WERKbedrijf maandelijks van de MBO-raad de verzamellijsten van mbo-examenkandidaten
                  die hebben aangegeven, benaderd te willen worden voor ondersteuning door het UWV WERKbedrijf bij het zoeken naar een baan.
                  Vervolgens zullen deze jongeren op zeer korte termijn worden benaderd door een werkcoach voor hulp bij het maken van een keuze
                  en/of bemiddeling naar werk.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