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31 maart 2010 </text:p>
      <text:p text:style-name="algemeen">Hierbij maak ik gebruik van de gelegenheid u de Monitor Arbeidsmarkt, editie maart 2010, aan te bieden<text:note text:id="ID-d27e124" text:note-class="footnote">
               <text:note-citation text:label="1">1</text:note-citation>
               <text:note-body>
                  <text:p> Ter inzage gelegd bij het Centraal Informatiepunt Tweede Kamer.</text:p>
               </text:note-body>
            </text:note>. De Monitor informeert uw Kamer over de meest recente ontwikkelingen op het gebied van de arbeidsmarkt, arbeidsmarktmaatregelen,
                  uitkeringen en re-integratie inspanningen, op basis van cijfers gepubliceerd tot 1 maart 2010.
               </text:p>
      <text:p text:style-name="algemeen">De Monitor Arbeidsmarkt zal driemaal per jaar verschijnen, in maart, juli, en november. Zoals ik u tijdens het Algemeen Overleg
                  Arbeidsongeschiktheid op 17 maart 2010 heb toegezegd (Kamerstuk 29 544, nr. 241), zal ik u tegelijk met de novembereditie van de Monitor Arbeidsmarkt de Monitor Arbeidsbeperkten en Werk aanbieden, waarin
                  het UWV rapporteert over de arbeidsmarktpositie van gedeeltelijk  arbeidsgeschikten.
               </text:p>
      <text:p text:style-name="algemeen">Tegelijkertijd met de voorliggende Monitor Arbeidsmarkt bied ik u de Monitor Brugbanen, voorjaar 2009 aan, uitgevoerd door
                  TNO, in opdracht van UWV<text:span text:style-name="superscript">
               <text:note-ref text:reference-format="text" text:ref-name="ID-d27e124" text:note-class="footnote">1</text:note-ref>
            </text:span>. De Monitor Brugbanen brengt de ervaringen met de inzet van loonkostensubsidie door UWV voor herbeoordeelden (de zogeheten
                  brugbanen) in kaart. Doel hiervan is om verbeterpunten te signaleren en bij te dragen aan de optimale inzet van het instrument
                  loonkostensubsidie. In hoofdstuk 4 van de Monitor Arbeidsmarkt worden de belangrijkste bevindingen uit de Monitor Brugbanen
                  weergegeven in een aparte tekstbox.
               </text:p>
      <text:p text:style-name="algemeen">Tevens bied ik u het volledige onderzoeksrapport «Labour hoarding door bedrijven – Personeelsbeleid en strategische overwegingen»
                  aan, dat recent in opdracht van de Minister van Financiën en de Minister van Sociale Zaken en Werkgelegenheid is uitgevoerd
                  door Ecorys<text:span text:style-name="superscript">
               <text:note-ref text:reference-format="text" text:ref-name="ID-d27e124" text:note-class="footnote">1</text:note-ref>
            </text:span>. Dit volledige rapport bevat een nieuw hoofdstuk ten opzichte van het rapport dat reeds op de SZW-website is gepubliceerd
                  en waar in de Arbeidsmarktbrief van 12 maart naar verwezen werd. Dit nieuwe hoofdstuk brengt de macro-economische consequenties
                  van het fenomeen labour hoarding in kaart. Een beknopte weergave van de belangrijkste bevindingen uit het rapport treft u
                  aan in paragraaf 1.3.4 van de Monitor Arbeidsmarkt.
               </text:p>
      <text:p text:style-name="algemeen">Tijdens het Algemeen Overleg over de notitie Arbeidsparticipatie Ouderen (Kamerstukken II 2009/10, 32 163, nr. 13) op 11 februari 2010 heb ik toegezegd uw Kamer nader te informeren over een viertal onderwerpen. Dat zijn het loonprofiel
                  voor vrouwen, het arbeidsinkomen over de levensloop, CAO’s waarin geen ontslagleeftijd is meegenomen of waarin de ontslagleeftijd
                  67 jaar is, en de overdraagbaarheid van de WW-rechten van werknemers. Ik wil de voorliggende Monitor Arbeidsmarkt benutten
                  om deze toezeggingen in te lossen. De door Uw Kamer gevraagde informatie over de vier genoemde onderwerpen is opgenomen in
                  de bijlage van de Monitor. 
               </text:p>
      <text:p text:style-name="alineagroep.end">Tevens heb ik tijdens het genoemde Algemeen Overleg over de notitie Arbeidsparticipatie Ouderen toegezegd Uw Kamer nader te
                     informeren over de andere invulling van de sollicitatieplicht voor ouderen. Over dit onderwerp zal ik u in de nabije toekomst
                     door middel van een brief nader informeren, aangezien het vergaren van deze informatie meer tijd verg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