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7
               </text:p>
          </table:table-cell>
          <table:table-cell office:value-type="string" table:number-columns-spanned="2" table:style-name="parlementair.kopcel3">
            <text:p text:style-name="headtable.dossiertitel"> Arbeid en zorg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7 december 2010</text:p>
      <text:p text:style-name="algemeen">Hierbij zend ik u het rapport «Werkende vaders – Strategieën voor vaders die werk en zorg willen combineren» toe<text:note text:id="ID-93553-d27e122" text:note-class="footnote"><text:note-citation text:label="1">1</text:note-citation><text:note-body><text:p> Ter inzage gelegd bij het Centraal Informatiepunt Tweede Kamer.</text:p></text:note-body></text:note>. Dit onderzoek is uitgevoerd in opdracht van het voormalige programmaministerie voor Jeugd en Gezin.
               </text:p>
      <text:p text:style-name="alineagroep">Aanleiding voor het uitvoeren van dit onderzoek betrof de constatering dat veel mannen aangeven anders (flexibel) te willen
                     werken om meer tijd te kunnen investeren in hun gezin en de opvoeding van hun kinderen. Weinig mannen weten deze wens echter
                     om te zetten in praktijk.
                  </text:p>
      <text:p text:style-name="alineagroep.end">Sommige mannen slagen er echter wél in werk en gezin op een adequate manier te combineren. In het onderzoek is dan ook aandacht
                     voor zowel de belemmeringen die mannen ondervinden als de succesfactor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47,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