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7
               </text:p>
          </table:table-cell>
          <table:table-cell office:value-type="string" table:number-columns-spanned="2" table:style-name="parlementair.kopcel3">
            <text:p text:style-name="headtable.dossiertitel"> Arbeid en zorg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2 april 2010</text:p>
      <text:p text:style-name="alineagroep">Hierbij doe ik u toekomen het rapport «Faciliteiten arbeid en zorg 2009»<text:note text:id="ID-d27e126" text:note-class="footnote"><text:note-citation text:label="1">1</text:note-citation><text:note-body><text:p> Ter inzage gelegd bij het Centraal Informatiepunt Tweede Kamer.</text:p></text:note-body></text:note>, waarin de resultaten zijn gepresenteerd van een door mijn ministerie verricht onderzoek naar cao-afspraken op het vlak van
                     verlofregelingen en arbeidstijden.
                  </text:p>
      <text:p text:style-name="alineagroep.end">Het rapport is een actualisering van het onderzoek «Faciliteiten arbeid en zorg 2007» dat ik u op 19 december 2007 aanbood
                     (bijlage bij kamerstuk 31 200 XV, nr. 61).
                  </text:p>
      <text:p text:style-name="alineagroep">Het rapport biedt inzicht in de mate waarin het combineren van arbeid en zorg op het niveau van collectieve arbeidsovereenkomsten
                     wordt ondersteund. Zowel cao-afspraken op het terrein van verlofregelingen als afspraken over (flexibele) arbeidstijden en
                     arbeidsduur zijn in kaart gebracht. 
                  </text:p>
      <text:p text:style-name="alineagroep">Gezien de toenemende mate waarin de betekenis van flexibele arbeidspatronen wordt onderkend voor een goede combinatie van
                     arbeid en zorg, is het van belang dat het percentage werknemers voor wie cao-regelingen over thuiswerken gelden in de afgelopen
                     twee jaar aanzienlijk is gestegen: van 6 procent in 2007 tot 15 procent in 2009.
                  </text:p>
      <text:p text:style-name="alineagroep.end">Voor 16 procent van de werknemers geldt momenteel  een cao waarin aandacht wordt besteed aan flexibele werktijden, grotendeels
                     in samenhang met regelingen over het dagvenster. Het gaat hierbij overwegend om algemene afspraken die een kader bieden voor
                     regelingen op het niveau van individuele bedrijven. In vier cao's is vastgelegd dat de mogelijkheden worden verkend om in
                     een toekomstige cao afspraken te maken over flexibel werken. Dit thema is in dit onderzoek voor het eerst betrokken, zodat
                     nog geen ontwikkeling ten opzichte van voorafgaande jaren kan worden geschetst.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47, Nr. 5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