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42
               </text:p>
          </table:table-cell>
          <table:table-cell office:value-type="string" table:number-columns-spanned="2" table:style-name="parlementair.kopcel3">
            <text:p text:style-name="headtable.dossiertitel"> Veteranenziek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li 2011</text:p>
      <text:p text:style-name="alineagroep">Overeenkomstig de toezegging die ik hierover heb gedaan tijdens het AO Waterkwaliteit op 26 mei jl., doe ik u hierbij afschrift
                     toekomen van de brief die ik naar de Colleges van alle Nederlandse gemeenten heb gezonden over hun verantwoordelijkheid bij
                     de aanpak van legionellarisico’s van natte koeltorens.<text:note text:id="ID-122926-d28e109" text:note-class="footnote"><text:note-citation text:label="1">1</text:note-citation><text:note-body><text:p> Ter inzage gelegd bij het Centraal Informatiepunt Tweede Kamer.</text:p></text:note-body></text:note>
                     
                  </text:p>
      <text:p text:style-name="alineagroep">Bij de brief, die telkens ook in afschrift is gezonden naar de betreffende gemeenteraad, is een vragenlijst bijgevoegd.<text:span text:style-name="superscript"><text:note-ref text:reference-format="text" text:ref-name="ID-122926-d28e109" text:note-class="footnote">1</text:note-ref></text:span>
                     
                  </text:p>
      <text:p text:style-name="alineagroep">Aan de hand van de ingevulde vragenlijsten verwacht ik u na het zomerreces een beeld te kunnen geven van de stand van zaken
                     van inventarisatie, registratie, toezicht en handhaving met betrekking tot natte koeltorens in alle gemeenten in Nederland.
                  </text:p>
      <text:p text:style-name="alineagroep.end">Tevens zend ik u naar aanleiding van de motie die daarover is aangenomen (Kamerstukken II, 27 625, nr. 207) nadere gegevens uit het onderzoek dat eind 2009 door de VROM-Inspectie is uitgevoerd naar inventarisatie en toezicht met
                     betrekking tot natte koeltorens door 40 gemeenten (zie bijlage van deze brief).<text:span text:style-name="superscript"><text:note-ref text:reference-format="text" text:ref-name="ID-122926-d28e109" text:note-class="footnote">1</text:note-ref></text:span>
                     
   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42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