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91
      <text:tab/>MOTIE VAN HET LID VAN HAGA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bepaalde vliegtickets inzake vluchten binnen de Europese Unie zeer laag geprijsd zijn;</text:p>
      <text:p text:style-name="ifm_p_mt.3.76mm_ifm">overwegende dat er een breed gedragen wens bestaat naar kwalitatief hoogwaardig toerisme;</text:p>
      <text:p text:style-name="ifm_p_mt.3.76mm_ifm">verzoekt de regering te onderzoeken of een verhoging van de ticketprijzen voor vluchten binnen de Europese Unie een positief effect zou kunnen hebben op de kwaliteit van toerisme in Nederlan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419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419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risme en recreatie; Motie; Motie van het lid Van Haga over het effect van verhoging van ticketprijzen voor vluchten binnen Europa</dc:title>
    <meta:user-defined meta:name="OVERHEIDop.ParlID/DC.identifier">kst-26419-91</meta:user-defined>
    <meta:user-defined meta:name="OVERHEIDop.ondernummer">91</meta:user-defined>
    <meta:user-defined meta:name="DCTERMS.W3CDTF/DCTERMS.available">2020-02-05</meta:user-defined>
    <meta:user-defined meta:name="OVERHEIDop.KamerstukTypen/DC.type">Motie</meta:user-defined>
    <meta:user-defined meta:name="OVERHEIDop.dossiernummer">26419</meta:user-defined>
    <meta:user-defined meta:name="OVERHEIDop.documenttitel">Motie van het lid Van Haga over het effect van verhoging van ticketprijzen voor vluchten binnen Europa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Toerisme en recre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risme en recreatie; Motie; Motie van het lid Van Haga over het effect van verhoging van ticketprijzen voor vluchten binne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