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90
      <text:tab/>MOTIE VAN DE LEDEN VAN HAGA EN AARTS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per 1 januari 2020 de Wet arbeidsmarkt in balans (WAB) is ingevoerd, waarbij de kosten voor flexibele arbeid stijgen en flexibele arbeid derhalve minder aantrekkelijk wordt voor ondernemers;</text:p>
      <text:p text:style-name="ifm_p_mt.3.76mm_ifm">overwegende dat het een feit van algemene bekendheid is dat flexibele arbeid noodzakelijk wordt geacht in de toeristische sector en er derhalve veel gebruik wordt gemaakt van flexibele arbeid;</text:p>
      <text:p text:style-name="ifm_p_mt.3.76mm_ifm">overwegende de motie-Tielen/Palland, die vraagt op korte termijn de effecten van de WAB in kaart te brengen;</text:p>
      <text:p text:style-name="ifm_p_mt.3.76mm_ifm">verzoekt de regering, specifiek te onderzoeken wat de gevolgen zijn van de invoering van de WAB voor de toeristische sector,</text:p>
      <text:p text:style-name="ifm_p_mt.3.76mm_ifm">en gaat over tot de orde van de dag.</text:p>
      <text:p text:style-name="ifm_p_mt.3.76mm_ifm">Van Haga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1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1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de leden Van Haga en Aartsen over de gevolgen van de WAB voor de toeristische sector</dc:title>
    <meta:user-defined meta:name="OVERHEIDop.ParlID/DC.identifier">kst-26419-90</meta:user-defined>
    <meta:user-defined meta:name="OVERHEIDop.ondernummer">90</meta:user-defined>
    <meta:user-defined meta:name="DCTERMS.W3CDTF/DCTERMS.available">2020-02-05</meta:user-defined>
    <meta:user-defined meta:name="OVERHEIDop.KamerstukTypen/DC.type">Motie</meta:user-defined>
    <meta:user-defined meta:name="OVERHEIDop.dossiernummer">26419</meta:user-defined>
    <meta:user-defined meta:name="OVERHEIDop.documenttitel">Motie van de leden Van Haga en Aartsen over de gevolgen van de WAB voor de toeristische sector</meta:user-defined>
    <meta:user-defined meta:name="OVERHEIDop.Parlementair/DC.type">Kamerstuk</meta:user-defined>
    <meta:user-defined meta:name="OVERHEIDop.indiener">A.A. Aartsen</meta:user-defined>
    <meta:user-defined meta:name="OVERHEIDop.indiener">W.R. van Haga</meta:user-defined>
    <meta:user-defined meta:name="OVERHEIDop.vergaderjaar">2019-2020</meta:user-defined>
    <meta:user-defined meta:name="OVERHEIDop.dossiertitel">Toerisme en recre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de leden Van Haga en Aartsen over de gevolgen van de WAB voor de toeristisch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