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8<text:tab/>MOTIE VAN HET LID VAN DER LEE</text:h>
      <text:p text:style-name="ifm_p_ifm">Voorgesteld 4 februari 2020</text:p>
      <text:p text:style-name="ifm_p_mt.3.76mm_ifm">De Kamer,</text:p>
      <text:p text:style-name="ifm_p_mt.3.76mm_ifm">gehoord de beraadslaging,</text:p>
      <text:p text:style-name="ifm_p_mt.3.76mm_ifm">overwegende dat het kabinet van mening is dat het met Perspectief 2030 in lijn met het advies van de Rli een integrale toeristische visie heeft gepresenteerd;</text:p>
      <text:p text:style-name="ifm_p_mt.3.76mm_ifm">overwegende dat deze visie vooralsnog op vijf pijlers en drie randvoorwaarden rust;</text:p>
      <text:p text:style-name="ifm_p_mt.3.76mm_ifm">overwegende dat het actieprogramma nadere concretisering behoeft;</text:p>
      <text:p text:style-name="ifm_p_mt.3.76mm_ifm">verzoekt de regering, om ten behoeve van de controlerende taken van de Kamer over de voortgang van de concretisering van de vijf pijlers van Perspectief 2030 door NBTC aan de Kamer te rapporteren op basis van concrete indicatoren en tijdlijnen en daarnaast de Kamer te informeren over de voortgang van de actieagenda,</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8<text:tab/><text:page-number text:select-page="current"/></text:p>
      </style:footer>
    </style:master-page>
    <style:master-page xmlns:sdu-fn="http://schema.sdu.nl/2011/07/functions" style:name="Landscape" style:page-layout-name="landscape-margin-text">
      <style:footer>
        <text:p text:style-name="footer">Tweede Kamer, vergaderjaar 2019-2020, 26 41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Van der Lee over concretisering van de vijf pijlers van Perspectief 2030</dc:title>
    <meta:user-defined meta:name="OVERHEIDop.ParlID/DC.identifier">kst-26419-88</meta:user-defined>
    <meta:user-defined meta:name="OVERHEIDop.ondernummer">88</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het lid Van der Lee over concretisering van de vijf pijlers van Perspectief 2030</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het lid Van der Lee over concretisering van de vijf pijlers van Perspectief 2030</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