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87
      <text:tab/>MOTIE VAN HET LID VON MARTELS</text:h>
      <text:p text:style-name="ifm_p_ifm">Voorgesteld 4 februari 2020</text:p>
      <text:p text:style-name="ifm_p_mt.3.76mm_ifm">De Kamer,</text:p>
      <text:p text:style-name="ifm_p_mt.3.76mm_ifm">gehoord de beraadslaging,</text:p>
      <text:p text:style-name="ifm_p_mt.3.76mm_ifm">overwegende de noodzaak voor regie, afstemming en coördinatie ten aanzien van het toerismebeleid, zowel op horizontaal niveau, tussen departementen, als op verticaal niveau, tussen Rijk en decentrale overheden en relevante partners;</text:p>
      <text:p text:style-name="ifm_p_mt.3.76mm_ifm">spreekt uit dat in dit licht het een goede zaak zou zijn als Rijk, provincies en gemeenten toerisme als integraal onderdeel van beleid meenemen in bestaande structuren en beleidstrajecten;</text:p>
      <text:p text:style-name="ifm_p_mt.3.76mm_ifm">verzoekt de regering, invulling te geven aan de toeristische visie door samen met provincies en het NBTC de uitgangspunten van Perspectief 2030 te concretiseren en de uitkomsten van het Rli-advies hierbij te betrekken en zo te werken aan een geborgde en toekomstgerichte duurzame toerismeagenda, onder regie van EZK en met actieve, structurele betrokkenheid van andere departementen, decentrale overheden en relevante stakeholders,</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87<text:tab/><text:page-number text:select-page="current"/></text:p>
      </style:footer>
    </style:master-page>
    <style:master-page xmlns:sdu-fn="http://schema.sdu.nl/2011/07/functions" style:name="Landscape" style:page-layout-name="landscape-margin-text">
      <style:footer>
        <text:p text:style-name="footer">Tweede Kamer, vergaderjaar 2019-2020, 26 41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het lid Von Martels over invulling geven aan de toeristische visie</dc:title>
    <meta:user-defined meta:name="OVERHEIDop.ParlID/DC.identifier">kst-26419-87</meta:user-defined>
    <meta:user-defined meta:name="OVERHEIDop.ondernummer">87</meta:user-defined>
    <meta:user-defined meta:name="DCTERMS.W3CDTF/DCTERMS.available">2020-02-05</meta:user-defined>
    <meta:user-defined meta:name="OVERHEIDop.KamerstukTypen/DC.type">Motie</meta:user-defined>
    <meta:user-defined meta:name="OVERHEIDop.dossiernummer">26419</meta:user-defined>
    <meta:user-defined meta:name="OVERHEIDop.documenttitel">Motie van het lid Von Martels over invulling geven aan de toeristische visie</meta:user-defined>
    <meta:user-defined meta:name="OVERHEIDop.Parlementair/DC.type">Kamerstuk</meta:user-defined>
    <meta:user-defined meta:name="OVERHEIDop.indiener">M.R.H.M. von Martels</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Motie; Motie van het lid Von Martels over invulling geven aan de toeristische visie</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