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19<text:tab/>Toerisme en recreatie</text:h>
      <text:h text:style-name="ifm_p_font.bold_size.9.06pt_mt.18.8mm_indent.-58.5mm_ifm" text:outline-level="1">Nr. 62
      <text:tab/>BRIEF VAN DE MINISTER VAN ECONOMISCHE ZAKEN</text:h>
      <text:p text:style-name="ifm_p_mt.3.76mm_ifm">Aan de Voorzitter van de Tweede Kamer der Staten-Generaal</text:p>
      <text:p text:style-name="ifm_p_mt.3.76mm_ifm">Den Haag, 1 maart 2016</text:p>
      <text:p text:style-name="ifm_p_mt.3.76mm_ifm">In mijn voortgangsrapportage Gastvrijheidseconomie 2015 (Kamerstuk 26 419, nr. 61) heb ik melding gemaakt van de actieagenda gastvrijheidseconomie. De sector heeft die samen met overheid en onderwijs opgesteld om Nederland met excellente gastvrijheid en een internationaal concurrerende sector nog aantrekkelijker te maken. Zoals aangegeven heeft Gastvrij Nederland de monitoring van de sleutelprojecten uit de actieagenda gastvrijheidseconomie op zich heeft genomen.</text:p>
      <text:p text:style-name="ifm_p_mt.3.76mm_ifm">Recent heb ik de voortgangsrapportage van de Actieagenda en sleutelprojecten gastvrijheidseconomie opgesteld door Gastvrij Nederland ontvangen. Deze treft u ter kennisneming aan<text:note text:id="ID-694413-d36e86" text:note-class="footnote"><text:note-citation text:label="1 ">1</text:note-citation><text:note-body><text:p text:style-name="ifm_p_font.normal_size.6.93pt_mt..5mm_indent.-0.1161in_mleft.0.1161in_ifm">Raadpleegbaar via www.tweedekamer.nl</text:p></text:note-body></text:note>.</text:p>
      <text:p text:style-name="ifm_p_mt.3.76mm_ifm">Het verheugt mij dat er voortgang te melden is en in 2016 resultaten zullen worden opgelev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19, nr. 62<text:tab/><text:page-number text:select-page="current"/></text:p>
      </style:footer>
    </style:master-page>
    <style:master-page xmlns:sdu-fn="http://schema.sdu.nl/2011/07/functions" style:name="Landscape" style:page-layout-name="landscape-margin-text">
      <style:footer>
        <text:p text:style-name="footer">Tweede Kamer, vergaderjaar 2015-2016, 26 419,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risme en recreatie; Brief regering; Aanbieding voortgangsrapportage Actieagenda en sleutelprojecten gastvrijheidseconomie</dc:title>
    <meta:user-defined meta:name="OVERHEIDop.ParlID/DC.identifier">kst-26419-62</meta:user-defined>
    <meta:user-defined meta:name="OVERHEIDop.ondernummer">62</meta:user-defined>
    <meta:user-defined meta:name="DCTERMS.W3CDTF/DCTERMS.available">2016-03-02</meta:user-defined>
    <meta:user-defined meta:name="OVERHEIDop.KamerstukTypen/DC.type">Brief</meta:user-defined>
    <meta:user-defined meta:name="OVERHEIDop.dossiernummer">26419</meta:user-defined>
    <meta:user-defined meta:name="OVERHEIDop.documenttitel">Aanbieding voortgangsrapportage Actieagenda en sleutelprojecten gastvrijheidseconomie</meta:user-defined>
    <meta:user-defined meta:name="OVERHEIDop.Parlementair/DC.type">Kamerstuk</meta:user-defined>
    <meta:user-defined meta:name="OVERHEIDop.indiener">H.G.J. Kamp</meta:user-defined>
    <meta:user-defined meta:name="OVERHEIDop.vergaderjaar">2015-2016</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Brief regering; Aanbieding voortgangsrapportage Actieagenda en sleutelprojecten gastvrijheidseconomie</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