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19-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19<text:tab/>Toerisme en recreatie</text:h>
      <text:h text:style-name="ifm_p_font.bold_size.9.06pt_mt.18.8mm_indent.-58.5mm_ifm" text:outline-level="1">Nr. 60
      <text:tab/>BRIEF VAN DE MINISTER VAN ECONOMISCHE ZAKEN</text:h>
      <text:p text:style-name="ifm_p_mt.3.76mm_ifm">Aan de Voorzitter van de Tweede Kamer der Staten-Generaal</text:p>
      <text:p text:style-name="ifm_p_mt.3.76mm_ifm">Den Haag, 23 maart 2015</text:p>
      <text:p text:style-name="ifm_p_mt.3.76mm_ifm">Hierbij bied ik u, conform het verzoek van de vaste commissie voor Economische Zaken, een kort verslag aan van het toerismedeel in mijn werkbezoek aan China.</text:p>
      <text:p text:style-name="ifm_p_mt.3.76mm_ifm">Van 26 tot en met 31 januari jl. heb ik een werkbezoek gebracht aan China. In dat kader heb ik voor de Nederlandse toerismesector een presentatie gehouden tijdens een seminar over toerisme in Chengdu (provincie Sichuan) met als titel «Het andere Holland». Het NBTC had dit seminar samen met het onlangs in Chongqing opgerichte consulaat-generaal en de <text:span text:style-name="ifm_span_font.italic_ifm">Netherlands Business Support Office</text:span> in Chengdu op mijn verzoek georganiseerd. Hier waren ruim 50 Chinese journalisten en lokale touroperators aanwezig. In deze presentatie heb ik benadrukt dat Nederland een groot aantal bezienswaardigheden heeft. Ik heb aangegeven dat ook minder bekende plekken zoals Delft, Gouda, Deventer en Zutphen naast het onder Chinezen al populaire Amsterdam en Giethoorn een bezoek waard zijn. Een belangrijk doel was om Chinese bezoekers uit te nodigen om buiten de gebaande paden te gaan en andere regio’s in ons land te ontdekken. Nederland heeft daarbij het voordeel dat voor internationale bezoekers de afstanden in Nederland relatief klein zijn met beperkte reistijd. Het toerismeseminar heeft in de lokale Chinese pers ook aandacht gehad.</text:p>
      <text:p text:style-name="ifm_p_mt.3.76mm_ifm">Ook heb ik in een gesprek met de partijsecretaris van de provincie Sichuan gesproken over wederzijds toerisme. In dat gesprek bleek dat er potentieel is voor een toename in toerisme van China naar Nederland en vice versa. Zo heb ik de boodschap van mijn presentatie herhaald bij de partijsecretaris. Daarmee heb ik Nederland als toerismebestemming op het hoogste politieke niveau van de provincie Sichuan neergezet.</text:p>
      <text:p text:style-name="ifm_p_mt.3.76mm_ifm">En marge van het toerismeseminar sloot het NBTC een samenwerkingsovereenkomst met Chinese touroperators. In deze overeenkomst is opgenomen dat de minder bekende plekken en steden van ons land onderdeel worden van de reisprogramma’s van deze Chinese touroperators. Daarmee committeren partijen zich aan het verder stimuleren van de spreiding van (Chinese) bezoekers door ons land.</text:p>
      <text:h text:style-name="ifm_p_font.bold_mt.3.76mm_page.keep-with-next_ifm" text:outline-level="1">18% meer Chinese bezoekers</text:h>
      <text:p text:style-name="ifm_p_mt.3.76mm_ifm">Het inkomend toerisme is een groeimarkt voor Nederland en een van de weinige sectoren die ook tijdens de crisis volumegroei weet te realiseren. De toeristische sector is van groot belang en levert een wezenlijke bijdrage aan de Nederlandse economie, onder meer in termen van omzet en werkgelegenheid. In 2014 heeft Nederland 14 miljoen bezoekers mogen ontvangen, een stijging van 10% ten opzichte van 2013. Vorig jaar ontving ons land achttien procent meer Chinese gasten dan het jaar ervoor; in totaal ruim 250.000, een verdubbeling ten opzichte van vier jaar geleden. Daarmee is het aandeel Chinese bezoekers sterker gegroeid dan in benchmark landen als België, Duitsland en Verenigd Koninkrijk. De potentie en ambitie van de bestemming «Holland» voor de komende jaren is een totaal van zestien miljoen internationale bezoekers in 2020 en een verviervoudiging van de Chinese gasten naar ruim 800.000. Een aantal waarmee China de rangorde van herkomstlanden stevig zal veranderen en zal stijgen van een negende naar een zesde plek in de top ti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19, nr. 60<text:tab/><text:page-number text:select-page="current"/></text:p>
      </style:footer>
    </style:master-page>
    <style:master-page xmlns:sdu-fn="http://schema.sdu.nl/2011/07/functions" style:name="Landscape" style:page-layout-name="landscape-margin-text">
      <style:footer>
        <text:p text:style-name="footer">Tweede Kamer, vergaderjaar 2014-2015, 26 41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risme en recreatie; Brief regering; Kort verslag van het toerismedeel in het werkbezoek aan China van de minister van Economische Zaken van 26 tot en met 31 januari 2015</dc:title>
    <meta:user-defined meta:name="OVERHEIDop.ParlID/DC.identifier">kst-26419-60</meta:user-defined>
    <meta:user-defined meta:name="OVERHEIDop.ondernummer">60</meta:user-defined>
    <meta:user-defined meta:name="DCTERMS.W3CDTF/DCTERMS.available">2015-03-26</meta:user-defined>
    <meta:user-defined meta:name="OVERHEIDop.KamerstukTypen/DC.type">Brief</meta:user-defined>
    <meta:user-defined meta:name="OVERHEIDop.dossiernummer">26419</meta:user-defined>
    <meta:user-defined meta:name="OVERHEIDop.documenttitel">Kort verslag van het toerismedeel in het werkbezoek aan China van de minister van Economische Zaken van 26 tot en met 31 januar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Kort verslag van het toerismedeel in het werkbezoek aan China van de minister van Economische Zaken van 26 tot en met 31 januari 2015</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