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19
               </text:p>
          </table:table-cell>
          <table:table-cell office:value-type="string" table:number-columns-spanned="2" table:style-name="parlementair.kopcel3">
            <text:p text:style-name="headtable.dossiertitel"> Toerisme en recreatie
         </text:p>
          </table:table-cell>
          <table:covered-table-cell/>
        </table:table-row>
        <table:table-row>
          <table:table-cell office:value-type="string" table:number-columns-spanned="1" table:style-name="parlementair.kopcel_last">
            <text:p text:style-name="headtable.stuktitel">Nr. 51
                  </text:p>
          </table:table-cell>
          <table:table-cell office:value-type="string" table:number-columns-spanned="2" table:style-name="parlementair.kopcel_last">
            <text:p text:style-name="headtable.stuktitel"> MOTIE VAN HET LID SMEETS 
            </text:p>
            <text:p text:style-name="headtable.datum">Voorgesteld 22 december 2011
               
            </text:p>
          </table:table-cell>
          <table:covered-table-cell/>
        </table:table-row>
      </table:table>
      <text:p text:style-name="algemeen">De Kamer,</text:p>
      <text:p text:style-name="algemeen">gehoord de beraadslaging,</text:p>
      <text:p text:style-name="algemeen">constaterende, dat in 2011 een driejarige internationale watersportcampagne is gestart onder de naam «Holland waar het water
                  je beweegt»;
               </text:p>
      <text:p text:style-name="algemeen">constaterende, dat voor deze campagne een budget voor 2011 is bijeengebracht door de vijf watersportprovincies, de HISWA en
                  het NBTC van € 625 000;
               </text:p>
      <text:p text:style-name="algemeen">constaterende, dat het NBTC wordt gekort op de bijdrage vanuit de rijksoverheid;</text:p>
      <text:p text:style-name="algemeen">overwegende, dat de investeringen weggegooid geld zijn als de ondersteunende organisaties geen zekerheid hebben over het vervolg
                  van de campagne;
               </text:p>
      <text:p text:style-name="algemeen">verzoekt de regering met de ondersteunende organisaties, de HISWA en het NBTC, en de provincies in overleg te treden, zodat
                  ook voor 2012 en 2013 de internationale watersportcampagne «Holland waar het water je beweegt» kan worden uitgevoerd,
               </text:p>
      <text:p text:style-name="algemeen">en gaat over tot de orde van de dag.</text:p>
      <text:p text:style-name="algemeen">Smeet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6 419, Nr. 5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