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19
               </text:p>
          </table:table-cell>
          <table:table-cell office:value-type="string" table:number-columns-spanned="2" table:style-name="parlementair.kopcel3">
            <text:p text:style-name="headtable.dossiertitel"> Toerisme en recre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ZIENGS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NBTC middels de promotie van Nederland in het buitenland een belangrijke bijdrage levert aan de toerismesector;</text:p>
      <text:p text:style-name="algemeen">van mening, dat de aangekondigde bezuinigingen groter zijn dan de departementale generieke beperking van 50% besparing op
                  subsidies van het ministerie EL&amp;l;
               </text:p>
      <text:p text:style-name="algemeen">verzoekt de regering om de bijdrage aan het NBTC vanaf 2015 binnen deze vijftig procentnorm te laten zodat uiteindelijk structureel
                  € 8,3 miljoen per jaar besteed kan worden aan Hollandpromotie, waarbij dekking wordt gevonden binnen artikel 15 «Een sterke
                  Internationale concurrentiepositie» van de begroting van het ministerie van EL&amp;I,
               </text:p>
      <text:p text:style-name="algemeen">en gaat over tot de orde van de dag.</text:p>
      <text:p text:style-name="alineagroep">Ziengs</text:p>
      <text:p text:style-name="alineagroep">Koppejan</text:p>
      <text:p text:style-name="alineagroep.end">Van Be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19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