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19
               </text:p>
          </table:table-cell>
          <table:table-cell office:value-type="string" table:number-columns-spanned="2" table:style-name="parlementair.kopcel3">
            <text:p text:style-name="headtable.dossiertitel"> Toerisme en recreatie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mei 2011</text:p>
      <text:p text:style-name="algemeen">De door de vaste commissie voor Economische Zaken, Landbouw en Innovatie aan mij gestelde vragen over de stand van zaken van
                  recreatie, ingezonden 4 mei 2011, kenmerk 2011Z08852/2011D23626, kunnen tot mijn spijt niet binnen de gebruikelijke termijn worden beantwoord.
               </text:p>
      <text:p text:style-name="algemeen">Bij deze beantwoording betrek ik ook de Kamervragen van het lid Verhoeven over de bezuinigingen op NBTC, ingezonden 10 mei
                  2011, kenmerk 2011Z09619 en zal ik reageren op de sectorvisie Gastvrij Nederla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19,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