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20
      <text:tab/>GEWIJZIGDE MOTIE VAN HET LID KISTEMAN TER VERVANGING VAN DIE GEDRUKT ONDER NR. 114</text:h>
      <text:p text:style-name="ifm_p_ifm">Voorgesteld 9 september 2025</text:p>
      <text:p text:style-name="ifm_p_mt.3.76mm_ifm">De Kamer,</text:p>
      <text:p text:style-name="ifm_p_mt.3.76mm_ifm">gehoord de beraadslaging,</text:p>
      <text:p text:style-name="ifm_p_mt.3.76mm_ifm">constaterende dat de bijschrijfplicht dagleidinggevenden de horeca sector rond de 15 miljoen per jaar kost,</text:p>
      <text:p text:style-name="ifm_p_mt.3.76mm_ifm">constaterende dat de bijschrijfplicht dagleidinggevenden nummer één onnodige regeldruk in Nederland is,</text:p>
      <text:p text:style-name="ifm_p_mt.3.76mm_ifm">constaterende dat er al meerdere moties zijn aangenomen die oproepen iets te doen aan deze bijschrijfplicht,</text:p>
      <text:p text:style-name="ifm_p_mt.3.76mm_ifm">overwegende dat diverse ministeries betrokken zijn bij de bijschrijfplicht dagleidinggevenden,</text:p>
      <text:p text:style-name="ifm_p_mt.3.76mm_ifm">verzoekt de Minister met zijn collega’s van J&amp;V en VWS, de branchevereniging KHN en de VNG nog dit jaar om de tafel te zitten en tot een oplossing te komen waar alle partijen tevreden mee zijn,</text:p>
      <text:p text:style-name="ifm_p_mt.3.76mm_ifm">en gaat over tot de orde van de dag,</text:p>
      <text:p text:style-name="ifm_p_mt.3.76mm_ifm">Kist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19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19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 (gewijzigd/nader); Gewijzigde motie van het lid Kisteman over een oplossing voor de regeldruk door de bijschrijfplicht voor dagleidinggevenden (t.v.v. 26419-114)</dc:title>
    <meta:user-defined meta:name="OVERHEIDop.ParlID/DC.identifier">kst-26419-120</meta:user-defined>
    <meta:user-defined meta:name="OVERHEIDop.ondernummer">120</meta:user-defined>
    <meta:user-defined meta:name="DCTERMS.W3CDTF/DCTERMS.available">2025-09-10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Kisteman over een oplossing voor de regeldruk door de bijschrijfplicht voor dagleidinggevenden (t.v.v. 26419-114)</meta:user-defined>
    <meta:user-defined meta:name="OVERHEIDop.indiener">A. Kisteman</meta:user-defined>
    <meta:user-defined meta:name="OVERHEIDop.dossiertitel">Toerisme en recre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9</meta:user-defined>
    <meta:user-defined meta:name="DC.title">Toerisme en recreatie; Motie (gewijzigd/nader); Gewijzigde motie van het lid Kisteman over een oplossing voor de regeldruk door de bijschrijfplicht voor dagleidinggevenden (t.v.v. 26419-1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