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19<text:tab/>Toerisme en recreatie</text:h>
      <text:h text:style-name="ifm_p_font.bold_size.9.06pt_mt.18.8mm_indent.-58.5mm_ifm" text:outline-level="1">Nr. 118
      <text:tab/>BRIEF VAN DE STAATSSECRETARIS VAN LANDBOUW, VISSERIJ, VOEDSELZEKERHEID EN NATUUR</text:h>
      <text:p text:style-name="ifm_p_mt.3.76mm_ifm">Aan de Voorzitter van de Tweede Kamer der Staten-Generaal</text:p>
      <text:p text:style-name="ifm_p_mt.3.76mm_ifm">Den Haag, 8 september 2025</text:p>
      <text:p text:style-name="ifm_p_mt.3.76mm_ifm">In het Tweeminutendebat Toerisme en recreatie van 2 september 2025 is gesproken over de motie met Kamerstuk 26 419, nr. 115 van het lid Beckerman over het instellen op van een moratorium op het verlenen van stikstofruimte voor de uitbreiding en herstructurering van campings en recreatieparken, totdat de natuurdoelen zijn veiliggesteld. De Minister van Economische Zaken heeft u toegezegd dat ik de kabinetsreactie op deze motie u zal doen toekomen. Bij deze ontvangt u de kabinetsreactie.</text:p>
      <text:p text:style-name="ifm_p_mt.3.76mm_ifm">Het al dan niet toestaan van recreatiewoningen bij N-2000 gebieden is een beleidsmatige zaak voor het betreffende bevoegd gezag, in dit geval de gemeente en provincie. Ruimtelijke ontwikkelingen, zoals een herstructurering van een vakantiepark, moeten passen binnen de vastgestelde beleidskaders.</text:p>
      <text:p text:style-name="ifm_p_ifm">Daarnaast geldt dat de effecten van een project of ontwikkeling getoetst moeten worden in een natuurvergunning als effecten niet op voorhand kunnen worden uitgesloten. Daarbij is er geen onderscheid tussen projecten. Elk project wordt getoetst aan dezelfde criteria. Dus recreatiewoningen worden op dezelfde wijze getoetst als andere projecten of initiatieven die stikstofuitstoot met zich meebrengen.</text:p>
      <text:p text:style-name="ifm_p_ifm">Deze procedures bestaan naast elkaar en kennen een eigen afwegingskader. Soms kan dit tot verschillende inzichten leiden. Een ontwikkeling of project kan echter alleen worden uitgevoerd als alle benodigde toestemmingen zijn verleend.</text:p>
      <text:p text:style-name="ifm_p_mt.3.76mm_ifm">Gezien deze bestaande waarborgen voor besluitvorming en vergunningverlening ontraad ik de motie.</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19, nr. 118<text:tab/><text:page-number text:select-page="current"/></text:p>
      </style:footer>
    </style:master-page>
    <style:master-page xmlns:sdu-fn="http://schema.sdu.nl/2011/07/functions" style:name="Landscape" style:page-layout-name="landscape-margin-text">
      <style:footer>
        <text:p text:style-name="footer">Tweede Kamer, vergaderjaar 2024-2025, 26 41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Brief regering; Appreciatie van de motie van het lid Beckerman over een moratorium op het verlenen van stikstofruimte voor uitbreiding of herstructurering van campings en recreatieparken (Kamerstuk 26419-115)</dc:title>
    <meta:user-defined meta:name="OVERHEIDop.ParlID/DC.identifier">kst-26419-118</meta:user-defined>
    <meta:user-defined meta:name="OVERHEIDop.ondernummer">118</meta:user-defined>
    <meta:user-defined meta:name="DCTERMS.W3CDTF/DCTERMS.available">2025-09-16</meta:user-defined>
    <meta:user-defined meta:name="OVERHEIDop.KamerstukTypen/DC.type">Brief</meta:user-defined>
    <meta:user-defined meta:name="OVERHEIDop.dossiernummer">26419</meta:user-defined>
    <meta:user-defined meta:name="OVERHEIDop.configuratie">https://repository.officiele-overheidspublicaties.nl/MasterConfiguraties/MC-OEP-Kamerstuk-Web/1.10/xml/MC-OEP-Kamerstuk-Web.xml</meta:user-defined>
    <meta:user-defined meta:name="OVERHEIDop.documenttitel">Appreciatie van de motie van het lid Beckerman over een moratorium op het verlenen van stikstofruimte voor uitbreiding of herstructurering van campings en recreatieparken (Kamerstuk 26419-115)</meta:user-defined>
    <meta:user-defined meta:name="OVERHEIDop.indiener">J.F. Rummenie</meta:user-defined>
    <meta:user-defined meta:name="OVERHEIDop.dossiertitel">Toerisme en recre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Toerisme en recreatie; Brief regering; Appreciatie van de motie van het lid Beckerman over een moratorium op het verlenen van stikstofruimte voor uitbreiding of herstructurering van campings en recreatieparken (Kamerstuk 26419-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