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17
      <text:tab/>MOTIE VAN HET LID BECKERMA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het btw-tarief op logies per 1 januari 2026 wordt verhoogd van 9% naar 21%;</text:p>
      <text:p text:style-name="ifm_p_mt.3.76mm_ifm">constaterende dat de impactanalyse van Significant inmiddels aantoont dat de gevolgen zorgwekkend groot zijn;</text:p>
      <text:p text:style-name="ifm_p_mt.3.76mm_ifm">verzoekt de regering om de btw-verhoging terug te draaien, en het verlaagde btw-tarief van 9% te behou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19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19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het lid Beckerman over het verlaagde btw-tarief op logies behouden</dc:title>
    <meta:user-defined meta:name="OVERHEIDop.ParlID/DC.identifier">kst-26419-117</meta:user-defined>
    <meta:user-defined meta:name="OVERHEIDop.ondernummer">117</meta:user-defined>
    <meta:user-defined meta:name="DCTERMS.W3CDTF/DCTERMS.available">2025-09-03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het verlaagde btw-tarief op logies behouden</meta:user-defined>
    <meta:user-defined meta:name="OVERHEIDop.indiener">S.M. Beckerman</meta:user-defined>
    <meta:user-defined meta:name="OVERHEIDop.dossiertitel">Toerisme en recre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Toerisme en recreatie; Motie; Motie van het lid Beckerman over het verlaagde btw-tarief op logies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