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16
      <text:tab/>MOTIE VAN HET LID BECKERMAN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gemeenten nu niet altijd de mogelijkheid hebben om via een exploitatievergunning grip te houden op campings en vakantieparken;</text:p>
      <text:p text:style-name="ifm_p_mt.3.76mm_ifm">overwegende dat een landelijke exploitatievergunningplicht de mogelijkheid biedt om misstanden en criminele inmenging tegen te gaan;</text:p>
      <text:p text:style-name="ifm_p_mt.3.76mm_ifm">verzoekt de regering om een landelijke exploitatievergunningplicht voor campings en vakantieparken wettelijk te verank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19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19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; Motie van het lid Beckerman over een landelijke exploitatievergunningplicht voor campings en vakantieparken wettelijk verankeren</dc:title>
    <meta:user-defined meta:name="OVERHEIDop.ParlID/DC.identifier">kst-26419-116</meta:user-defined>
    <meta:user-defined meta:name="OVERHEIDop.ondernummer">116</meta:user-defined>
    <meta:user-defined meta:name="DCTERMS.W3CDTF/DCTERMS.available">2025-09-03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landelijke exploitatievergunningplicht voor campings en vakantieparken wettelijk verankeren</meta:user-defined>
    <meta:user-defined meta:name="OVERHEIDop.indiener">S.M. Beckerman</meta:user-defined>
    <meta:user-defined meta:name="OVERHEIDop.dossiertitel">Toerisme en recre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Toerisme en recreatie; Motie; Motie van het lid Beckerman over een landelijke exploitatievergunningplicht voor campings en vakantieparken wettelijk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