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15
      <text:tab/>MOTIE VAN HET LID BECKERMA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campings en recreatieparken steeds vaker worden opgekocht door grote investeerders die willen uitbreiden of herstructureren;</text:p>
      <text:p text:style-name="ifm_p_mt.3.76mm_ifm">overwegende dat uitbreidingen vaak leiden tot extra stikstofuitstoot en druk op natuur;</text:p>
      <text:p text:style-name="ifm_p_mt.3.76mm_ifm">verzoekt de regering om een moratorium in te stellen op het verlenen van stikstofruimte voor uitbreiding en herstructurering van campings en recreatieparken, totdat natuurdoelen zijn veiliggesteld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het lid Beckerman over een moratorium op het verlenen van stikstofruimte voor uitbreiding of herstructurering van campings en recreatieparken</dc:title>
    <meta:user-defined meta:name="OVERHEIDop.ParlID/DC.identifier">kst-26419-115</meta:user-defined>
    <meta:user-defined meta:name="OVERHEIDop.ondernummer">115</meta:user-defined>
    <meta:user-defined meta:name="DCTERMS.W3CDTF/DCTERMS.available">2025-09-03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een moratorium op het verlenen van stikstofruimte voor uitbreiding of herstructurering van campings en recreatieparken</meta:user-defined>
    <meta:user-defined meta:name="OVERHEIDop.indiener">S.M. Beckerma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Toerisme en recreatie; Motie; Motie van het lid Beckerman over een moratorium op het verlenen van stikstofruimte voor uitbreiding of herstructurering van campings en recreatiep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