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12
      <text:tab/>MOTIE VAN DE LEDEN THIJSSEN EN TEUNISSEN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overwegende dat een vliegreis het milieu 10 tot 15 keer meer en een cruiseschip tot wel 60 keer meer belast als dezelfde reis per trein;</text:p>
      <text:p text:style-name="ifm_p_mt.3.76mm_ifm">overwegende dat het rapport Envisioning Tourism in 2030 and Beyond laat zien dat de toerismesector kan groeien in lijn met het Parijsakkoord door de CO2-vervuiling van de luchtvaart en de cruisereizen te beperken;</text:p>
      <text:p text:style-name="ifm_p_mt.3.76mm_ifm">overwegende dat de gemeente Den Haag vorig jaar een reclameverbod voor fossiele brandstoffen in de publieke ruimte heeft ingesteld en dit stand heeft gehouden bij de rechter;</text:p>
      <text:p text:style-name="ifm_p_mt.3.76mm_ifm">verzoekt de regering om het voorbeeld van de gemeente Den Haag te volgen en een landelijk verbod op reclames voor vlieg- en cruisevakanties in te stellen,</text:p>
      <text:p text:style-name="ifm_p_mt.3.76mm_ifm">en gaat over tot de orde van de dag.</text:p>
      <text:p text:style-name="ifm_p_mt.3.76mm_ifm">Thijss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19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19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; Motie van de leden Thijssen en Teunissen over een landelijk verbod op reclames voor vlieg- en cruisevakanties</dc:title>
    <meta:user-defined meta:name="OVERHEIDop.ParlID/DC.identifier">kst-26419-112</meta:user-defined>
    <meta:user-defined meta:name="OVERHEIDop.ondernummer">112</meta:user-defined>
    <meta:user-defined meta:name="DCTERMS.W3CDTF/DCTERMS.available">2025-09-03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hijssen en Teunissen over een landelijk verbod op reclames voor vlieg- en cruisevakanties</meta:user-defined>
    <meta:user-defined meta:name="OVERHEIDop.indiener">C. Teunissen</meta:user-defined>
    <meta:user-defined meta:name="OVERHEIDop.indiener">J. Thijssen</meta:user-defined>
    <meta:user-defined meta:name="OVERHEIDop.dossiertitel">Toerisme en recre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Toerisme en recreatie; Motie; Motie van de leden Thijssen en Teunissen over een landelijk verbod op reclames voor vlieg- en cruisevaka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