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04
      <text:tab/>GEWIJZIGDE MOTIE VAN DE LEDEN ROMKE DE JONG EN WUITE TER VERVANGING VAN DIE GEDRUKT ONDER NR. 102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Bonaire, Sint Eustatius en Saba beschikken over unieke natuur waar zuinig mee omgegaan dient te worden;</text:p>
      <text:p text:style-name="ifm_p_mt.3.76mm_ifm">overwegende dat met zorgvuldig ecotoerismebeleid natuur kan worden beschermd en economische kansen gepakt kunnen worden;</text:p>
      <text:p text:style-name="ifm_p_mt.3.76mm_ifm">overwegende dat het mkb het uitgangspunt voor economisch beleid van deze regering is;</text:p>
      <text:p text:style-name="ifm_p_mt.3.76mm_ifm">van mening dat in het belang van lokale welvaart en armoedebestrijding, overheidsbeleid op lokale ondernemers afgestemd dient te worden;</text:p>
      <text:p text:style-name="ifm_p_mt.3.76mm_ifm">verzoekt de regering de eilanden te ondersteunen bij een plan van aanpak om de komende jaren verder te werken aan duurzaam ecotoerisme op Bonaire, Sint Eustatius en Saba;</text:p>
      <text:p text:style-name="ifm_p_mt.3.76mm_ifm">verzoekt de regering te stimuleren het plaatselijke mkb als uitgangspunt te nemen,</text:p>
      <text:p text:style-name="ifm_p_mt.3.76mm_ifm">en gaat over tot de orde van de dag.</text:p>
      <text:p text:style-name="ifm_p_mt.3.76mm_ifm">Romke de Jong</text:p>
      <text:p text:style-name="ifm_p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19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19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 (gewijzigd/nader); Gewijzigde motie van de leden Romke de Jong en Wuite over duurzaam ecotoerisme op de BES-eilanden (t.v.v. 26419-102)</dc:title>
    <meta:user-defined meta:name="OVERHEIDop.ParlID/DC.identifier">kst-26419-104</meta:user-defined>
    <meta:user-defined meta:name="OVERHEIDop.ondernummer">104</meta:user-defined>
    <meta:user-defined meta:name="DCTERMS.W3CDTF/DCTERMS.available">2022-06-08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Romke de Jong en Wuite over duurzaam ecotoerisme op de BES-eilanden (t.v.v. 26419-102)</meta:user-defined>
    <meta:user-defined meta:name="OVERHEIDop.indiener">J. Wuite</meta:user-defined>
    <meta:user-defined meta:name="OVERHEIDop.indiener">R.H. (Romke) de Jong</meta:user-defined>
    <meta:user-defined meta:name="OVERHEIDop.dossiertitel">Toerisme en recre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Toerisme en recreatie; Motie (gewijzigd/nader); Gewijzigde motie van de leden Romke de Jong en Wuite over duurzaam ecotoerisme op de BES-eilanden (t.v.v. 26419-10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