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83
      <text:tab/>BRIEF VAN DE STAATSSECRETARIS VAN ECONOMISCHE ZAKEN</text:h>
      <text:p text:style-name="ifm_p_mt.3.76mm_ifm">Aan de Voorzitter van de Tweede Kamer der Staten-Generaal</text:p>
      <text:p text:style-name="ifm_p_mt.3.76mm_ifm">Den Haag, 21 januari 2013</text:p>
      <text:p text:style-name="ifm_p_mt.3.76mm_ifm">Hierbij doe ik u de antwoorden toekomen op de vragen die gesteld zijn door het lid Van Gerven (SP) over de teelt van gansaanlokkende gewassen rondom Schiphol, ingezonden op 20 september 2012 (Aanhangsel Handelingen II 2012/13, nr. 894).</text:p>
      <text:p text:style-name="ifm_p_mt.3.76mm_ifm">Met deze antwoorden ga ik tevens, zoals toegezegd door mijn ambtsvoorganger, in op de aangehouden motie (Kamerstuk 26 407, nr. 79) van het lid Van Gerven in het VAO Biodiversiteit van 27 november 2012.</text:p>
      <text:p text:style-name="ifm_p_ifm">Ik ontraad deze motie, omdat er al afspraken met de agrariërs rond Schiphol zijn gemaakt en de aanlokkendheid van de genoemde gewassen niet dusdanig evident is. Ik verwijs u verder naar de antwoorden.</text:p>
      <text:p text:style-name="ifm_p_mt.3.76mm_ifm">In het AO Biodiversiteit van 14 november 2012 is door het lid Van Gerven ook nog gevraagd naar alternatieven voor de jacht op de ganzen. Ik kan u mededelen dat ik er naar streef u binnenkort een richtsnoer toe te sturen waarin alternatieven voor afschot van ganzen zijn uitgewer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83<text:tab/><text:page-number text:select-page="current"/></text:p>
      </style:footer>
    </style:master-page>
    <style:master-page xmlns:sdu-fn="http://schema.sdu.nl/2011/07/functions" style:name="Landscape" style:page-layout-name="landscape-margin-text">
      <style:footer>
        <text:p text:style-name="footer">Tweede Kamer, vergaderjaar 2012-2013, 26 40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odiversiteit; Brief regering; Teelt van gansaanlokkende gewassen rondom Schiphol</dc:title>
    <meta:user-defined meta:name="OVERHEIDop.ParlID/DC.identifier">kst-26407-83</meta:user-defined>
    <meta:user-defined meta:name="OVERHEIDop.ondernummer">83</meta:user-defined>
    <meta:user-defined meta:name="DCTERMS.W3CDTF/DCTERMS.available">2013-01-23</meta:user-defined>
    <meta:user-defined meta:name="OVERHEIDop.KamerstukTypen/DC.type">Brief</meta:user-defined>
    <meta:user-defined meta:name="OVERHEIDop.dossiernummer">26407</meta:user-defined>
    <meta:user-defined meta:name="OVERHEIDop.documenttitel">Teelt van gansaanlokkende gewassen rondom Schiphol</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Teelt van gansaanlokkende gewassen rondom Schiphol</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