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80
      <text:tab/>MOTIE VAN DE LEDEN KLAVER EN JACOBI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het kabinet inzet op een robuuste ecologische hoofdstructuur waarbij internationale doelen leidend zijn;</text:p>
      <text:p text:style-name="ifm_p_indent.-5mm_mleft.5mm_ifm">–<text:tab/>het kabinet de ambitie herstelt om te komen tot een robuust netwerk van natuurgebieden dat de ruggengraat vormt van het beleid om de biodiversiteit op peil te houden;</text:p>
      <text:p text:style-name="ifm_p_indent.-5mm_mleft.5mm_ifm">–<text:tab/>de staatssecretaris van Economische Zaken voornemens is om met provincies afspraken te maken om gronden optimaal in te zetten voor het realiseren van robuuste natuurgebieden;</text:p>
      <text:p text:style-name="ifm_p_indent.-5mm_mleft.5mm_ifm">–<text:tab/>sommige provincies bezig zijn met herijking van de ehs en daarbij de natuurbestemming op de grond kan vervallen;</text:p>
      <text:p text:style-name="ifm_p_mt.3.76mm_ifm">verzoekt de regering, de provincies zo spoedig mogelijk mee te delen dat herijkingen in provincies niet mogen plaatsvinden zolang de nieuwe natuurambities van het Rijk nog niet zijn vastgesteld,</text:p>
      <text:p text:style-name="ifm_p_mt.3.76mm_ifm">en gaat over tot de orde van de dag.</text:p>
      <text:p text:style-name="ifm_p_mt.3.76mm_ifm">Klave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07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07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iodiversiteit; Motie; Motie van de leden Klaver en Jacobi over provinciale herijkingen van de ehs</dc:title>
    <meta:user-defined meta:name="OVERHEIDop.ParlID/DC.identifier">kst-26407-80</meta:user-defined>
    <meta:user-defined meta:name="OVERHEIDop.ondernummer">80</meta:user-defined>
    <meta:user-defined meta:name="DCTERMS.W3CDTF/DCTERMS.available">2012-11-28</meta:user-defined>
    <meta:user-defined meta:name="OVERHEIDop.KamerstukTypen/DC.type">Motie</meta:user-defined>
    <meta:user-defined meta:name="OVERHEIDop.dossiernummer">26407</meta:user-defined>
    <meta:user-defined meta:name="OVERHEIDop.documenttitel">Motie van de leden Klaver en Jacobi over provinciale herijkingen van de ehs</meta:user-defined>
    <meta:user-defined meta:name="OVERHEIDop.Parlementair/DC.type">Kamerstuk</meta:user-defined>
    <meta:user-defined meta:name="OVERHEIDop.indiener">L. Jacobi</meta:user-defined>
    <meta:user-defined meta:name="OVERHEIDop.indiener">J.F. Klaver</meta:user-defined>
    <meta:user-defined meta:name="OVERHEIDop.vergaderjaar">2012-2013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de leden Klaver en Jacobi over provinciale herijkingen van de eh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