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07<text:tab/>Biodiversiteit</text:h>
      <text:h text:style-name="ifm_p_font.bold_size.9.06pt_mt.18.8mm_indent.-58.5mm_ifm" text:outline-level="1">Nr. 79
      <text:tab/>MOTIE VAN HET LID VAN GERVEN </text:h>
      <text:p text:style-name="ifm_p_ifm">Voorgesteld 27 november 2012
      </text:p>
      <text:p text:style-name="ifm_p_mt.3.76mm_ifm">De Kamer,</text:p>
      <text:p text:style-name="ifm_p_mt.3.76mm_ifm">gehoord de beraadslaging,</text:p>
      <text:p text:style-name="ifm_p_mt.3.76mm_ifm">verzoekt de regering, met het oog op de vliegveiligheid een convenant af te sluiten met boeren rondom Schiphol, waarin sluitende afspraken worden gemaakt om geen gansaanlokkende gewassen zoals granen, bieten, aardappelen, maïs en, in verband met spreeuwen, olifantsgras te laten groeien in een straal van vijf tot zeven kilometer rondom Schiphol en hier een adequate schadevergoeding tegenover te stellen;</text:p>
      <text:p text:style-name="ifm_p_mt.3.76mm_ifm">verzoekt de regering tevens, gegevens te overhandigen aan de Kamer over de effectiviteit, doeltreffendheid en monitoring van de effecten van het huidige ganzenbeleid op de vliegveiligheid rondom Schiphol,</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07, nr. 79<text:tab/><text:page-number text:select-page="current"/></text:p>
      </style:footer>
    </style:master-page>
    <style:master-page xmlns:sdu-fn="http://schema.sdu.nl/2011/07/functions" style:name="Landscape" style:page-layout-name="landscape-margin-text">
      <style:footer>
        <text:p text:style-name="footer">Tweede Kamer, vergaderjaar 2012-2013, 26 407,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iodiversiteit; Motie; Motie van het lid Van Gerven over de effecten van het ganzenbeleid</dc:title>
    <meta:user-defined meta:name="OVERHEIDop.ParlID/DC.identifier">kst-26407-79</meta:user-defined>
    <meta:user-defined meta:name="OVERHEIDop.ondernummer">79</meta:user-defined>
    <meta:user-defined meta:name="DCTERMS.W3CDTF/DCTERMS.available">2012-11-28</meta:user-defined>
    <meta:user-defined meta:name="OVERHEIDop.KamerstukTypen/DC.type">Motie</meta:user-defined>
    <meta:user-defined meta:name="OVERHEIDop.dossiernummer">26407</meta:user-defined>
    <meta:user-defined meta:name="OVERHEIDop.documenttitel">Motie van het lid Van Gerven over de effecten van het ganzenbeleid</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Motie; Motie van het lid Van Gerven over de effecten van het ganzenbeleid</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