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8
      <text:tab/>MOTIE VAN HET LID VAN GERVEN  </text:h>
      <text:p text:style-name="ifm_p_ifm">Voorgesteld 27 november 2012
      </text:p>
      <text:p text:style-name="ifm_p_mt.3.76mm_ifm">De Kamer,</text:p>
      <text:p text:style-name="ifm_p_mt.3.76mm_ifm">gehoord de beraadslaging,</text:p>
      <text:p text:style-name="ifm_p_mt.3.76mm_ifm">verzoekt de regering, landelijk bindend te regelen dat de dierenbescherming en elke afzonderlijke terreinbeherende organisatie met een aanmerkelijke hoeveelheid natuurgrond in het betreffende gebied, ieder een eigen zetel krijgen in de faunabeheereenheden van Nederland, teneinde hiermee een evenwichtige vertegenwoordiging te verzeker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8<text:tab/><text:page-number text:select-page="current"/></text:p>
      </style:footer>
    </style:master-page>
    <style:master-page xmlns:sdu-fn="http://schema.sdu.nl/2011/07/functions" style:name="Landscape" style:page-layout-name="landscape-margin-text">
      <style:footer>
        <text:p text:style-name="footer">Tweede Kamer, vergaderjaar 2012-2013, 26 40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Van Gerven over de vertegenwoordiging in faunabeheereenheden</dc:title>
    <meta:user-defined meta:name="OVERHEIDop.ParlID/DC.identifier">kst-26407-78</meta:user-defined>
    <meta:user-defined meta:name="OVERHEIDop.ondernummer">78</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Van Gerven over de vertegenwoordiging in faunabeheereenheden</meta:user-defined>
    <meta:user-defined meta:name="OVERHEIDop.Parlementair/DC.type">Kamerstuk</meta:user-defined>
    <meta:user-defined meta:name="OVERHEIDop.indiener">H.P.J. van Gerven</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Van Gerven over de vertegenwoordiging in faunabeheereenhed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