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4
      <text:tab/>MOTIE VAN HET LID OUWEHAND </text:h>
      <text:p text:style-name="ifm_p_ifm">Voorgesteld 27 november 2012
      </text:p>
      <text:p text:style-name="ifm_p_mt.3.76mm_ifm">De Kamer,</text:p>
      <text:p text:style-name="ifm_p_mt.3.76mm_ifm">gehoord de beraadslaging,</text:p>
      <text:p text:style-name="ifm_p_mt.3.76mm_ifm">constaterende dat er plannen zijn om ecoduct De Borkeld middels een praktijkproef open te stellen voor recreatief medegebruik;</text:p>
      <text:p text:style-name="ifm_p_mt.3.76mm_ifm">constaterende dat ecoduct De Borkeld niet geschikt is voor recreatief medegebruik, aangezien het ecoduct slechts 15 meter breed is, er bij ontwerp en inrichting geen rekening gehouden is met een nevenfunctie en Alterra geconstateerd heeft dat ecoducten voor recreatief medegebruik een minimale breedte moeten hebben van 40 tot 60 meter;</text:p>
      <text:p text:style-name="ifm_p_mt.3.76mm_ifm">verzoekt de regering, geen toestemming te verlenen voor de praktijkproef naar recreatief medegebruik van ecoduct De Borkel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4<text:tab/><text:page-number text:select-page="current"/></text:p>
      </style:footer>
    </style:master-page>
    <style:master-page xmlns:sdu-fn="http://schema.sdu.nl/2011/07/functions" style:name="Landscape" style:page-layout-name="landscape-margin-text">
      <style:footer>
        <text:p text:style-name="footer">Tweede Kamer, vergaderjaar 2012-2013, 26 40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het lid Ouwehand over ecoduct De Borkeld</dc:title>
    <meta:user-defined meta:name="OVERHEIDop.ParlID/DC.identifier">kst-26407-74</meta:user-defined>
    <meta:user-defined meta:name="OVERHEIDop.ondernummer">74</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het lid Ouwehand over ecoduct De Borkeld</meta:user-defined>
    <meta:user-defined meta:name="OVERHEIDop.Parlementair/DC.type">Kamerstuk</meta:user-defined>
    <meta:user-defined meta:name="OVERHEIDop.indiener">E. Ouwehand</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Ouwehand over ecoduct De Borkeld</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