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3
      <text:tab/>MOTIE VAN DE LEDEN OUWEHAND EN GRAUS </text:h>
      <text:p text:style-name="ifm_p_ifm">Voorgesteld 27 november 2012
      </text:p>
      <text:p text:style-name="ifm_p_mt.3.76mm_ifm">De Kamer,</text:p>
      <text:p text:style-name="ifm_p_mt.3.76mm_ifm">gehoord de beraadslaging,</text:p>
      <text:p text:style-name="ifm_p_mt.3.76mm_ifm">overwegende dat de commerciële jacht een grote druk Iegt op het voortbestaan van de ijsbeer;</text:p>
      <text:p text:style-name="ifm_p_mt.3.76mm_ifm">constaterende dat de ijsbeer op grond van het voorzorgsbeginsel van resolutie 9.24 in aanmerking komt voor plaatsing op Appendix I van Cites, waarmee de commerciële jacht op deze soort verboden wordt;</text:p>
      <text:p text:style-name="ifm_p_mt.3.76mm_ifm">constaterende dat de ijsbeer nu nog op Appendix II van Cites staat, maar dat de Verenigde Staten met steun van Rusland een voorstel hebben ingediend om de ijsbeer op de aankomende Cites-conferentie te verplaatsen naar Appendix I;</text:p>
      <text:p text:style-name="ifm_p_mt.3.76mm_ifm">verzoekt de regering, haar steun voor dit voorstel actief in het voortraject uit te spreken in Europa en tijdens de Cites-conferentie in maart 2013,</text:p>
      <text:p text:style-name="ifm_p_mt.3.76mm_ifm">en gaat over tot de orde van de dag.</text:p>
      <text:p text:style-name="ifm_p_mt.3.76mm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3<text:tab/><text:page-number text:select-page="current"/></text:p>
      </style:footer>
    </style:master-page>
    <style:master-page xmlns:sdu-fn="http://schema.sdu.nl/2011/07/functions" style:name="Landscape" style:page-layout-name="landscape-margin-text">
      <style:footer>
        <text:p text:style-name="footer">Tweede Kamer, vergaderjaar 2012-2013, 26 40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de leden Ouwehand en Graus over het voortbestaan van de ijsbeer</dc:title>
    <meta:user-defined meta:name="OVERHEIDop.ParlID/DC.identifier">kst-26407-73</meta:user-defined>
    <meta:user-defined meta:name="OVERHEIDop.ondernummer">73</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de leden Ouwehand en Graus over het voortbestaan van de ijsbeer</meta:user-defined>
    <meta:user-defined meta:name="OVERHEIDop.Parlementair/DC.type">Kamerstuk</meta:user-defined>
    <meta:user-defined meta:name="OVERHEIDop.indiener">D.J.G. Graus</meta:user-defined>
    <meta:user-defined meta:name="OVERHEIDop.indiener">E. Ouwehand</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de leden Ouwehand en Graus over het voortbestaan van de ijsbeer</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