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07
               </text:p>
          </table:table-cell>
          <table:table-cell office:value-type="string" table:number-columns-spanned="2" table:style-name="parlementair.kopcel3">
            <text:p text:style-name="headtable.dossiertitel"> Biodiversiteit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2 april 2011</text:p>
      <text:p text:style-name="algemeen">Op verzoek van de vaste commissie voor Economische Zaken, Landbouw en Innovatie van uw Kamer informeer ik u over de Nederlandse
                  inzet op de Europese biodiversiteitsstrategie.
               </text:p>
      <text:p text:style-name="algemeen">In de mededeling «Opties voor een EU-visie en doelstelling voor biodiversiteit na 2010» van 19 januari 2010, heeft de Europese
                  Commissie thema’s benoemd als mogelijke aandachtspunten voor verdere uitwerking in de nieuwe Europese biodiversiteitsstrategie,
                  het kabinet heeft u daarover een BNC-fiche verzonden (Kamerstukken 2009–2010, 22 112, nr. 997). De nieuwe strategie zou na de tiende Conferentie der Partijen (COP10) van het Biodiversiteitsverdrag (oktober 2010) worden
                  ontwikkeld. Naar verwachting zal de mededeling over de Europese Biodiversiteitsstrategie in mei worden gepresenteerd.
               </text:p>
      <text:p text:style-name="algemeen">In discussies over de nieuwe strategie, met de Europese Commissie en andere lidstaten, heeft Nederland aangegeven de volgende
                  punten van belang te vinden:
               </text:p>
      <text:list text:style-name="list-style-1">
        <text:list-item>
          <text:p text:style-name="list.start">de aanpak van de nieuwe biodiversteitsstrategie dient sterk samen te hangen met de aanpak voor andere maatschappelijke uitdagingen
                        zoals voedselzekerheid, het tegengaan van klimaatverandering en armoedebestrijding en bijdragen aan duurzame groei;
                     </text:p>
        </text:list-item>
        <text:list-item>
          <text:p text:style-name="list.cont">de nieuwe strategie dient een duidelijke ambitie en agenda te bevatten voor een beleidscoherente mondiale inzet van de EU
                        én te bevorderen dat biodiversiteit verder wordt geïntegreerd in ander beleid;
                     </text:p>
        </text:list-item>
        <text:list-item>
          <text:p text:style-name="list.cont">uitvoerbaarheid van de nieuwe strategie is een vereiste en vraagt om afrekenbare, haalbare en betaalbare doelen en acties;
                     </text:p>
        </text:list-item>
        <text:list-item>
          <text:p text:style-name="list.cont">de maatschappelijke en economische waarde van biodiversiteit moet meer dan in het verleden worden meegewogen bij het (economisch)
                        handelen. Het verduurzamen van handelsketens biedt daarvoor goede handvatten;
                     </text:p>
        </text:list-item>
        <text:list-item>
          <text:p text:style-name="list.cont">behoud van biodiversiteit vereist een voortgaande aandacht voor ecologisch herstel en duurzaam gebruik van biodiversiteit,
                        waarbij mariene biodiversiteit meer aandacht vereist dan in het verleden;
                     </text:p>
        </text:list-item>
        <text:list-item>
          <text:p text:style-name="list.end">de nieuwe EU-biodiversiteitsstrategie dient een duidelijke aanpak te bevatten om een adequate financiering van behoud en duurzaam
                        gebruik van biodiversiteit te verzekeren.
                     </text:p>
        </text:list-item>
      </text:list>
      <text:p text:style-name="algemeen">Na het verschijnen van de mededeling van de Europese Commissie over de nieuwe Europese biodiversiteitsstrategie zal ik deze
                  met mijn appreciatie daarvan aan uw Kamer sturen.
               </text:p>
      <text:p text:style-name="ondertekening">De staatssecretaris van Economische Zaken, Landbouw en Innovatie ,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07,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