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407
               </text:p>
          </table:table-cell>
          <table:table-cell office:value-type="string" table:number-columns-spanned="2" table:style-name="parlementair.kopcel3">
            <text:p text:style-name="headtable.dossiertitel"> Biodiversitei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ECONOMISCHE ZAKEN, LANDBOUW EN INNOVAT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4 november 2010</text:p>
      <text:p text:style-name="alineagroep">In antwoord op het verzoek van de vaste commissie voor Landbouw, Natuur en Voedselkwaliteit (brief 13 oktober 2010, kenmerk
                     2010Z/14670/2010D39829) bied ik u, mede namens de staatssecretaris van Buitenlandse Zaken en de staatssecretaris van Infrastructuur &amp; Milieu, de
                     voortgangsrapportage 2008–2009 van het Beleidsprogramma Biodiversiteit 2008–2011 aan<text:note text:id="ID-86174-d27e124" text:note-class="footnote"><text:note-citation text:label="1">1</text:note-citation><text:note-body><text:p> Ter inzage gelegd bij het Centraal Informatiepunt van de Tweede Kamer der Staten-Generaal.</text:p></text:note-body></text:note>.
                  </text:p>
      <text:p text:style-name="alineagroep.end">Deze rapportage heeft betrekking op de periode 1 januari 2008 t/m 30 juni 2010. </text:p>
      <text:p text:style-name="ondertekening">De staatssecretaris van Economische Zaken, Landbouw en Innovatie,</text:p>
      <text:p text:style-name="ondertekening.end">H. Blek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407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