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57
      <text:tab/>BRIEF VAN DE STAATSSECRETARIS VAN LANDBOUW, VISSERIJ, VOEDSELZEKERHEID EN NATUUR</text:h>
      <text:p text:style-name="ifm_p_mt.3.76mm_ifm">Aan de Voorzitter van de Tweede Kamer der Staten-Generaal</text:p>
      <text:p text:style-name="ifm_p_mt.3.76mm_ifm">Den Haag, 27 mei 2025</text:p>
      <text:p text:style-name="ifm_p_mt.3.76mm_ifm">Hierbij informeer ik u over uitkomsten van de elfde conferentie van het Intergouvernementeel Platform voor Biodiversiteit en Ecosysteemdiensten (IPBES-11) van 10 december tot 16 december jl. in Windhoek, Namibië.</text:p>
      <text:p text:style-name="ifm_p_mt.3.76mm_ifm">Het IPBES heeft vier functies, namelijk (1) het toetsen van wetenschappelijke kennis, (2) het opbouwen van capaciteit, (3) het versterken van algemene kennis, en (4) het ondersteunen van beleid. Inmiddels zijn 150 landen aangesloten bij het platform. Ongeveer jaarlijks publiceert het IPBES een rapport over een thema uit haar werkveld. Deze rapporten schrijven geen beleid voor, maar bieden wetenschappelijke inzichten over de status van biodiversiteit en ecosysteemdiensten, de consequenties van die status, en handelingsopties. De samenvatting voor beleidsmakers wordt tijdens de plenaire vergadering van het IPBES door de aangesloten lidstaten geaccordeerd. In november 2023 is de Kamer geïnformeerd over de publicatie van het IPBES rapport over invasieve exoten welke op de agenda stond van de tiende vergadering van het IPBES (IPBES-10; Kamerstuk 26 407, nr. 150).</text:p>
      <text:p text:style-name="ifm_p_mt.3.76mm_ifm">Tijdens IPBES-11 zijn twee rapporten aangenomen, inclusief de samenvatting voor beleidsmakers. Het zogenaamde «Nexus rapport» over de raakvlakken tussen biodiversiteit, voedsel, water, gezondheid en klimaatverandering en het belang van een integrale aanpak op deze thema’s, en het rapport over «Transformative Change» waarin de noodzaak van systemische veranderingen wordt benadrukt om een duurzame toekomst te waarborgen. De samenvattingen voor beleidsmakers vindt u in de bijlage van deze Kamerbrief. De achterliggende hoofdstukken van het rapport over «Transformative Change zijn reeds gepubliceerd<text:note text:id="ID-1198232-d36e85" text:note-class="footnote"><text:note-citation text:label="1 ">1</text:note-citation><text:note-body><text:p text:style-name="ifm_p_font.normal_size.6.93pt_mt..5mm_indent.-0.1161in_mleft.0.1161in_ifm">https://www.ipbes.net/transformative-change-assessment</text:p></text:note-body></text:note>. De opgemaakte versie van de samenvatting voor beleidsmakers van beide rapporten en de achterliggende hoofdstukken het Nexus rapport<text:note text:id="ID-1198232-d36e97" text:note-class="footnote"><text:note-citation text:label="2 ">2</text:note-citation><text:note-body><text:p text:style-name="ifm_p_font.normal_size.6.93pt_mt..5mm_indent.-0.1161in_mleft.0.1161in_ifm">https://www.ipbes.net/nexus-assessment</text:p></text:note-body></text:note> worden in mei verwacht. Aan beide rapporten hebben ook vooraanstaande Nederlandse wetenschappers bijgedragen. Daarnaast zijn de hoofdlijnen, ofwel de «scoping», afgesproken voor de tweede mondiale rapportage, de «Global Assessment», die in 2028 zal uitkomen. Dit is een vervolg op de eerste gezaghebbende mondiale rapportage uit 2019. Verder zijn ook afspraken gemaakt over het versterken van samenwerking tussen IPBES en het IPCC.</text:p>
      <text:h text:style-name="ifm_p_font.bold_mt.3.76mm_page.keep-with-next_ifm" text:outline-level="1">Vervolg</text:h>
      <text:p text:style-name="ifm_p_mt.3.76mm_ifm">De IPBES rapporten leveren belangrijke inzichten voor zowel natuurbeleid alsook voor toekomstbestendig beleid in andere werkvelden. Het Kabinet zal de bevindingen van deze rapporten informerend laten zijn voor haar beleid, in lijn met haar prioriteiten zoals beschreven in het regeerakkoord. De eerstvolgende IPBES vergadering, IPBES-12, zal in februari 2026 plaatvinden in Manchester in het Verenigd Koninkrijk. Daar zal het rapport over bedrijven en biodiversiteit op de agenda staan. Vervolgens zal op IPBES-13 een methodologisch rapport over monitoring op de agenda staan en op IPBES-14 een rapport over ruimtelijke planning en connectiviteit van biodiversiteit op de agenda st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57<text:tab/><text:page-number text:select-page="current"/></text:p>
      </style:footer>
    </style:master-page>
    <style:master-page xmlns:sdu-fn="http://schema.sdu.nl/2011/07/functions" style:name="Landscape" style:page-layout-name="landscape-margin-text">
      <style:footer>
        <text:p text:style-name="footer">Tweede Kamer, vergaderjaar 2024-2025, 26 40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Elfde Conferentie van het Intergouvernementeel Platform voor Biodiversiteit en Ecosysteemdiensten</dc:title>
    <meta:user-defined meta:name="OVERHEIDop.ParlID/DC.identifier">kst-26407-157</meta:user-defined>
    <meta:user-defined meta:name="OVERHEIDop.ondernummer">157</meta:user-defined>
    <meta:user-defined meta:name="DCTERMS.W3CDTF/DCTERMS.available">2025-06-02</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Elfde Conferentie van het Intergouvernementeel Platform voor Biodiversiteit en Ecosysteemdiensten</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Biodiversiteit; Brief regering; Elfde Conferentie van het Intergouvernementeel Platform voor Biodiversiteit en Ecosysteem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