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07<text:tab/>Biodiversiteit</text:h>
      <text:h text:style-name="ifm_p_font.bold_size.9.06pt_mt.18.8mm_indent.-58.5mm_ifm" text:outline-level="1">Nr. 156
      <text:tab/>BRIEF VAN DE STAATSSECRETARIS VAN LANDBOUW, VISSERIJ, VOEDSELZEKERHEID EN NATUUR</text:h>
      <text:p text:style-name="ifm_p_mt.3.76mm_ifm">Aan de Voorzitter van de Tweede Kamer der Staten-Generaal</text:p>
      <text:p text:style-name="ifm_p_mt.3.76mm_ifm">Den Haag, 7 april 2025</text:p>
      <text:p text:style-name="ifm_p_mt.3.76mm_ifm">De vaste commissie voor Landbouw, Visserij, Voedselzekerheid en Natuur heeft een brief ontvangen van de Spreekbuis Wildopvang en Dierenambulances. De vaste commissie heeft in een procedurevergadering besloten hierop mijn reactie te willen ontvangen (kenmerk 2025Z04777/2025D12991).</text:p>
      <text:p text:style-name="ifm_p_ifm">De zorgen en aandachtspunten die de Spreekbuis Wildopvang en Dierenambulances in de <text:span text:style-name="ifm_span_font.italic_ifm">position paper</text:span> naar voren brengt over de opvang van gewonde en gedumpte invasieve exotische dieren zijn bij mij bekend. Beide casussen en denkrichtingen zijn meermaals met mijn ambtenaren besproken en hebben mijn aandacht. Een aantal van de genoemde aandachtspunten zullen aan de orde komen in het landelijk aanvalsplan invasieve exoten dat ik deze zomer aan uw Kamer wil sturen. Afstemming met de provincies is daarbij van belang, want die zijn verantwoordelijk voor het treffen van beheersmaatregelen tegen deze soorten van de Europese Unielijst. Ook wil ik met het landelijk aanvalsplan invasieve exoten meer nadruk op preventieve maatregelen leggen. Een preventieve aanpak, er op tijd bij zijn zodat deze soorten zich niet kunnen vestigen of verspreiden, kan veel problemen voorkomen. Zowel voor de natuur als voor de aandachtspunten die deze<text:span text:style-name="ifm_span_font.italic_ifm"> position paper</text:span> naar voren brengt. Indien er draagvlak (en financiering) is voor de maatregelen die in het landelijk aanvalsplan worden voorgesteld, dan zullen deze samen met provincies, toezichthouders en andere betrokken partijen verder worden uitgewerkt en opgepakt.</text:p>
      <text:p text:style-name="ifm_p_ifm">Mijn ambtenaren zullen de vaste commissie tijdens de technische briefing feitelijk informeren over het huidige exotenbeleid, de impact van invasieve exoten voor de Nederlandse natuur en voor het halen van de biodiversiteitsdoelstelling, en de achtergronden van deze problematiek.</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07, nr. 156<text:tab/><text:page-number text:select-page="current"/></text:p>
      </style:footer>
    </style:master-page>
    <style:master-page xmlns:sdu-fn="http://schema.sdu.nl/2011/07/functions" style:name="Landscape" style:page-layout-name="landscape-margin-text">
      <style:footer>
        <text:p text:style-name="footer">Tweede Kamer, vergaderjaar 2024-2025, 26 407,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Reactie op verzoek commissie over de position paper van Spreekbuis Wildopvang en Dierenambulances ten behoeve van technische briefing Contouren landelijk aanvalsplan invasieve exoten</dc:title>
    <meta:user-defined meta:name="OVERHEIDop.ParlID/DC.identifier">kst-26407-156</meta:user-defined>
    <meta:user-defined meta:name="OVERHEIDop.ondernummer">156</meta:user-defined>
    <meta:user-defined meta:name="DCTERMS.W3CDTF/DCTERMS.available">2025-04-08</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9/xml/MC-OEP-Kamerstuk-Web.xml</meta:user-defined>
    <meta:user-defined meta:name="OVERHEIDop.documenttitel">Reactie op verzoek commissie over de position paper van Spreekbuis Wildopvang en Dierenambulances ten behoeve van technische briefing Contouren landelijk aanvalsplan invasieve exoten</meta:user-defined>
    <meta:user-defined meta:name="OVERHEIDop.indiener">J.F. Rummenie</meta:user-defined>
    <meta:user-defined meta:name="OVERHEIDop.dossiertitel">Biodivers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Biodiversiteit; Brief regering; Reactie op verzoek commissie over de position paper van Spreekbuis Wildopvang en Dierenambulances ten behoeve van technische briefing Contouren landelijk aanvalsplan invasieve ex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