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07-14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6 407<text:tab/>Biodiversiteit</text:h>
      <text:h text:style-name="ifm_p_font.bold_size.9.06pt_mt.18.8mm_indent.-58.5mm_ifm" text:outline-level="1">Nr. 142
      <text:tab/>MOTIE VAN HET LID TEUNISSEN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 de geïndustrialiseerde veehouderij en overmatige vleesconsumptie belangrijke aanjagers zijn van de mondiale biodiversiteitscrisis;</text:p>
      <text:p text:style-name="ifm_p_mt.3.76mm_ifm">constaterende dat het bevorderen van een plantaardig voedselpatroon een van de hoofdoplossingen is in de strijd tegen de mondiale biodiversiteitscrisis;</text:p>
      <text:p text:style-name="ifm_p_mt.3.76mm_ifm">verzoekt de regering om tijdens de onderhandelingen over het VN-Biodiversiteitsverdrag actief te pleiten voor het opnemen van een transitie naar een meer plantaardig dieet,</text:p>
      <text:p text:style-name="ifm_p_mt.3.76mm_ifm">en gaat over tot de orde van de dag.</text:p>
      <text:p text:style-name="ifm_p_mt.3.76mm_ifm">Teuniss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6 407, nr. 1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6 407, nr. 1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iodiversiteit; Motie; Motie van het lid Teunissen over actief pleiten voor het opnemen van een transitie naar een meer plantaardig dieet</dc:title>
    <meta:user-defined meta:name="OVERHEIDop.ParlID/DC.identifier">kst-26407-142</meta:user-defined>
    <meta:user-defined meta:name="OVERHEIDop.ondernummer">142</meta:user-defined>
    <meta:user-defined meta:name="DCTERMS.W3CDTF/DCTERMS.available">2022-07-08</meta:user-defined>
    <meta:user-defined meta:name="OVERHEIDop.KamerstukTypen/DC.type">Motie</meta:user-defined>
    <meta:user-defined meta:name="OVERHEIDop.dossiernummer">2640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eunissen over actief pleiten voor het opnemen van een transitie naar een meer plantaardig dieet</meta:user-defined>
    <meta:user-defined meta:name="OVERHEIDop.indiener">C. Teunissen</meta:user-defined>
    <meta:user-defined meta:name="OVERHEIDop.dossiertitel">Biodiversitei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Biodiversiteit; Motie; Motie van het lid Teunissen over actief pleiten voor het opnemen van een transitie naar een meer plantaardig die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Landbouw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