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41
      <text:tab/>MOTIE VAN HET LID TEUNISSE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regering van plan is de Nederlandse voetafdruk te halveren maar dat er nog te weinig duidelijk is over hoe zij dit gaat doen;</text:p>
      <text:p text:style-name="ifm_p_mt.3.76mm_ifm">overwegende dat de Nederlandse consumptie en productie een impact hebben op de mondiale biodiversiteit, klimaat, water, klimaatrechtvaardigheid en leefomstandigheden;</text:p>
      <text:p text:style-name="ifm_p_mt.3.76mm_ifm">verzoekt de regering met een roadmap te komen, met duidelijke tussenstappen die zij gaat zetten om ten minste tot halvering van de mondiale voetafdruk van Nederland te ko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0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0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iodiversiteit; Motie; Motie van het lid Teunissen over een roadmap om ten minste tot halvering van de mondiale voetafdruk van Nederland te komen</dc:title>
    <meta:user-defined meta:name="OVERHEIDop.ParlID/DC.identifier">kst-26407-141</meta:user-defined>
    <meta:user-defined meta:name="OVERHEIDop.ondernummer">141</meta:user-defined>
    <meta:user-defined meta:name="DCTERMS.W3CDTF/DCTERMS.available">2022-07-08</meta:user-defined>
    <meta:user-defined meta:name="OVERHEIDop.KamerstukTypen/DC.type">Motie</meta:user-defined>
    <meta:user-defined meta:name="OVERHEIDop.dossiernummer">264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een roadmap om ten minste tot halvering van de mondiale voetafdruk van Nederland te komen</meta:user-defined>
    <meta:user-defined meta:name="OVERHEIDop.indiener">C. Teunissen</meta:user-defined>
    <meta:user-defined meta:name="OVERHEIDop.dossiertitel">Biodivers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iodiversiteit; Motie; Motie van het lid Teunissen over een roadmap om ten minste tot halvering van de mondiale voetafdruk van Nederland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