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07-13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6 407<text:tab/>Biodiversiteit</text:h>
      <text:h text:style-name="ifm_p_font.bold_size.9.06pt_mt.18.8mm_indent.-58.5mm_ifm" text:outline-level="1">Nr. 135
      <text:tab/>BRIEF VAN DE MINISTER VAN LANDBOUW, NATUUR EN VOEDSELKWALITEIT</text:h>
      <text:p text:style-name="ifm_p_mt.3.76mm_ifm">Aan de Voorzitter van de Tweede Kamer der Staten-Generaal</text:p>
      <text:p text:style-name="ifm_p_mt.3.76mm_ifm">Den Haag, 25 mei 2020</text:p>
      <text:p text:style-name="ifm_p_mt.3.76mm_ifm">Hierbij ontvangt u een brochure met daarin de uitkomsten van de zes-jaarlijkse Vogel- en Habitatrichtlijnrapportages over het tijdvak 2013 – 2018 die door Nederland ingediend zijn bij de Europese Commissie<text:note text:id="ID-935510-d36e81" text:note-class="footnote"><text:note-citation text:label="1 ">1</text:note-citation><text:note-body><text:p text:style-name="ifm_p_font.normal_size.6.93pt_mt..5mm_indent.-0.1161in_mleft.0.1161in_ifm">Raadpleegbaar via www.tweedekamer.nl</text:p></text:note-body></text:note>.</text:p>
      <text:p text:style-name="ifm_p_mt.3.76mm_ifm">In mijn brief van 17 december 2019 (Kamerstuk 26 407, nr. 131) heb ik u reeds de rapportages zelf gestuurd. Deze rapportages zijn in een verplicht EU-format geüpload en daardoor vrij technisch van aard en minder goed toegankelijk. Om die reden heb ik u toegezegd in het voorjaar van 2020 een brochure met een duiding van de uitkomsten met uw Kamer te delen en dat doe ik bij deze.</text:p>
      <text:p text:style-name="ifm_p_mt.3.76mm_ifm">De conclusies van de rapportages, zoals ik die u ook al meedeelde in de brief van 17 december, veranderen daar niet mee. Voor bepaalde vogels, soorten en habitattypen zijn positieve ontwikkelingen zichtbaar, maar gemiddeld genomen gaat het niet goed met de natuur in Nederland. Dit onderstreept het belang van het voeren van robuust en geïntegreerd natuurbeleid, dat onder meer zijn beslag zal vinden in het programma Natuur, zoals ik dat in mijn brief aan uw Kamer van 24 april jl. over de structurele aanpak van de stikstofproblematiek aankondigde.</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6 407, nr. 135<text:tab/><text:page-number text:select-page="current"/></text:p>
      </style:footer>
    </style:master-page>
    <style:master-page xmlns:sdu-fn="http://schema.sdu.nl/2011/07/functions" style:name="Landscape" style:page-layout-name="landscape-margin-text">
      <style:footer>
        <text:p text:style-name="footer">Tweede Kamer, vergaderjaar 2019-2020, 26 407, nr. 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iodiversiteit; Brief regering; Brochure Vogel- en Habitatrichtlijnrapportages 2013-2018</dc:title>
    <meta:user-defined meta:name="OVERHEIDop.ParlID/DC.identifier">kst-26407-135</meta:user-defined>
    <meta:user-defined meta:name="OVERHEIDop.ondernummer">135</meta:user-defined>
    <meta:user-defined meta:name="DCTERMS.W3CDTF/DCTERMS.available">2020-06-09</meta:user-defined>
    <meta:user-defined meta:name="OVERHEIDop.KamerstukTypen/DC.type">Brief</meta:user-defined>
    <meta:user-defined meta:name="OVERHEIDop.dossiernummer">26407</meta:user-defined>
    <meta:user-defined meta:name="OVERHEIDop.documenttitel">Brochure Vogel- en Habitatrichtlijnrapportages 2013-2018</meta:user-defined>
    <meta:user-defined meta:name="OVERHEIDop.Parlementair/DC.type">Kamerstuk</meta:user-defined>
    <meta:user-defined meta:name="OVERHEIDop.indiener">C.J. Schouten</meta:user-defined>
    <meta:user-defined meta:name="OVERHEIDop.vergaderjaar">2019-2020</meta:user-defined>
    <meta:user-defined meta:name="OVERHEIDop.dossiertitel">Biodiversiteit</meta:user-defined>
    <meta:user-defined meta:name="OVERHEID.StatenGeneraal/DC.creator">Tweede Kamer der Staten-Generaal</meta:user-defined>
    <dc:language>nl</dc:language>
    <meta:user-defined meta:name="DCTERMS.alternative"/>
    <meta:user-defined meta:name="DC.title">Biodiversiteit; Brief regering; Brochure Vogel- en Habitatrichtlijnrapportages 2013-2018</meta:user-defined>
    <meta:user-defined meta:name="OVERHEIDop.publicationName">Kamerstuk</meta:user-defined>
    <meta:user-defined meta:name="OVERHEID.Organisatietype/OVERHEID.organisationType">staten generaal</meta:user-defined>
    <meta:user-defined meta:name="DCTERMS.W3CDTF/DCTERMS.issued">2020-05-25</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TaxonomieBeleidsagenda/OVERHEID.category">Economie | Organisatie en beleid</meta:user-defined>
    <meta:user-defined meta:name="OVERHEIDop.versieInformatie"/>
  </office:meta>
</office:document-meta>
</file>