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07-13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6 407<text:tab/>Biodiversiteit</text:h>
      <text:h text:style-name="ifm_p_font.bold_size.9.06pt_mt.18.8mm_indent.-58.5mm_ifm" text:outline-level="1">Nr. 132<text:tab/>BRIEF VAN DE MINISTER VAN LANDBOUW, NATUUR EN VOEDSELKWALITEIT</text:h>
      <text:p text:style-name="ifm_p_mt.3.76mm_ifm">Aan de Voorzitter van de Tweede Kamer der Staten-Generaal</text:p>
      <text:p text:style-name="ifm_p_mt.3.76mm_ifm">Den Haag, 2 maart 2020</text:p>
      <text:p text:style-name="ifm_p_mt.3.76mm_ifm">Op 5 februari jl. heeft de vaste commissie voor Landbouw, Natuur en Voedselkwaliteit gevraagd naar een overzicht van Nederlandse projecten vergelijkbaar met het Duitse project <text:span text:style-name="ifm_span_font.italic_ifm">Landwirtschaft für Artenvielfalt</text:span>. Naar aanleiding hiervan bericht ik u dat het helaas niet mogelijk is om binnen de gestelde termijn te antwoorden. De inventarisatie van de informatie behoeft meer tijd dan voorzien.</text:p>
      <text:p text:style-name="ifm_p_mt.3.76mm_ifm">Ik zal u het antwoord zo spoedig mogelijk doen toekomen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6 407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6 407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iodiversiteit; Brief regering; Uitstel toezending reactie op het verzoek van de commissie over een overzicht van Nederlandse projecten vergelijkbaar met het Duitse project Landwirtschaft für Artenvielfalt</dc:title>
    <meta:user-defined meta:name="OVERHEIDop.ParlID/DC.identifier">kst-26407-132</meta:user-defined>
    <meta:user-defined meta:name="OVERHEIDop.ondernummer">132</meta:user-defined>
    <meta:user-defined meta:name="DCTERMS.W3CDTF/DCTERMS.available">2020-03-06</meta:user-defined>
    <meta:user-defined meta:name="OVERHEIDop.KamerstukTypen/DC.type">Brief</meta:user-defined>
    <meta:user-defined meta:name="OVERHEIDop.dossiernummer">26407</meta:user-defined>
    <meta:user-defined meta:name="OVERHEIDop.documenttitel">Uitstel toezending reactie op het verzoek van de commissie over een overzicht van Nederlandse projecten vergelijkbaar met het Duitse project Landwirtschaft für Artenvielfalt</meta:user-defined>
    <meta:user-defined meta:name="OVERHEIDop.Parlementair/DC.type">Kamerstuk</meta:user-defined>
    <meta:user-defined meta:name="OVERHEIDop.indiener">C.J. Schouten</meta:user-defined>
    <meta:user-defined meta:name="OVERHEIDop.vergaderjaar">2019-2020</meta:user-defined>
    <meta:user-defined meta:name="OVERHEIDop.dossiertitel">Biodiversitei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iodiversiteit; Brief regering; Uitstel toezending reactie op het verzoek van de commissie over een overzicht van Nederlandse projecten vergelijkbaar met het Duitse project Landwirtschaft für Artenvielfal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0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Landbouw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