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24
      <text:tab/>MOTIE VAN HET LID FUTSELAAR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het gebruik van bestrijdingsmiddelen en pesticiden ongewenst is en een negatief effect heeft op het milieu en de leefomgeving;</text:p>
      <text:p text:style-name="ifm_p_mt.3.76mm_ifm">roept de Minister op te onderzoeken of bij grootschalig gebruik van pesticiden een standaardtoets op de gevolgen voor de biodiversiteit in de omgeving noodzakelijk moet worden gemaakt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Futselaar over toetsen van gevolgen van pesticiden op biodiversiteit</dc:title>
    <meta:user-defined meta:name="OVERHEIDop.ParlID/DC.identifier">kst-26407-124</meta:user-defined>
    <meta:user-defined meta:name="OVERHEIDop.ondernummer">124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Futselaar over toetsen van gevolgen van pesticiden op biodiversiteit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Futselaar over toetsen van gevolgen van pesticiden op bio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