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20
      <text:tab/>MOTIE VAN MOTIE VAN HET LID OUWEHAND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uit onderzoek van de Rijksuniversiteit Groningen blijkt dat het injecteren van mest in de bodem het bodemleven doodt, waardoor er minder voedsel is voor weidevogels;</text:p>
      <text:p text:style-name="ifm_p_mt.3.76mm_ifm">verzoekt de regering, mestinjecties niet langer toe te st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Ouwehand over mestinjecties niet langer toestaan</dc:title>
    <meta:user-defined meta:name="OVERHEIDop.ParlID/DC.identifier">kst-26407-120</meta:user-defined>
    <meta:user-defined meta:name="OVERHEIDop.ondernummer">120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Ouwehand over mestinjecties niet langer toestaa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Ouwehand over mestinjecties niet langer to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