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407<text:tab/>Biodiversiteit</text:h>
      <text:h text:style-name="ifm_p_font.bold_size.9.06pt_mt.18.8mm_indent.-58.5mm_ifm" text:outline-level="1">Nr. 118
      <text:tab/>MOTIE VAN HET LID GEURTS C.S.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overwegende dat insecten een belangrijk onderdeel van de natuur zijn als begin van de voedselketen;</text:p>
      <text:p text:style-name="ifm_p_mt.3.76mm_ifm">overwegende dat om teruggang van insecten te voorkomen er wordt gewerkt aan drie werkroutes: openbare ruimte, natuur en landbouw;</text:p>
      <text:p text:style-name="ifm_p_mt.3.76mm_ifm">verzoekt de regering, bij de verdere uitvoering van de werkroute landbouw het verdienmodel daarbinnen van boeren als zware prioriteit aan te merken;</text:p>
      <text:p text:style-name="ifm_p_mt.3.76mm_ifm">verzoekt de regering tevens een voortrekkersrol te nemen bij een samenwerkingsprogramma ten behoeve van biodiversiteit in de openbare ruimte en in het bijzonder voor insecten,</text:p>
      <text:p text:style-name="ifm_p_mt.3.76mm_ifm">en gaat over tot de orde van de dag.</text:p>
      <text:p text:style-name="ifm_p_mt.3.76mm_ifm">Geurts</text:p>
      <text:p text:style-name="ifm_p_ifm">Weverling</text:p>
      <text:p text:style-name="ifm_p_ifm">De Groot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407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407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odiversiteit; Motie; Motie van het lid Geurts c.s. over het verdienmodel van boeren als zware prioriteit</dc:title>
    <meta:user-defined meta:name="OVERHEIDop.ParlID/DC.identifier">kst-26407-118</meta:user-defined>
    <meta:user-defined meta:name="OVERHEIDop.ondernummer">118</meta:user-defined>
    <meta:user-defined meta:name="DCTERMS.W3CDTF/DCTERMS.available">2019-03-15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Geurts c.s. over het verdienmodel van boeren als zware prioriteit</meta:user-defined>
    <meta:user-defined meta:name="OVERHEIDop.Parlementair/DC.type">Kamerstuk</meta:user-defined>
    <meta:user-defined meta:name="OVERHEIDop.indiener">R.K. Dik-Faber</meta:user-defined>
    <meta:user-defined meta:name="OVERHEIDop.indiener">T.C. de Groot</meta:user-defined>
    <meta:user-defined meta:name="OVERHEIDop.indiener">A. Weverling</meta:user-defined>
    <meta:user-defined meta:name="OVERHEIDop.indiener">J.L. Geurts</meta:user-defined>
    <meta:user-defined meta:name="OVERHEIDop.vergaderjaar">2018-2019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Geurts c.s. over het verdienmodel van boeren als zware pri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