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text:h>
      <text:h text:style-name="ifm_p_font.bold_size.9.06pt_mt.18.8mm_indent.-58.5mm_ifm" text:outline-level="1">Nr. 111
      <text:tab/>GEWIJZIGDE MOTIE VAN HET LID GEURTS TER VERVANGING VAN DIE GEDRUKT ONDER NR. 109</text:h>
      <text:p text:style-name="ifm_p_ifm">Voorgesteld 19 april 2016</text:p>
      <text:p text:style-name="ifm_p_mt.3.76mm_ifm">De Kamer,</text:p>
      <text:p text:style-name="ifm_p_mt.3.76mm_ifm">gehoord de beraadslaging,</text:p>
      <text:p text:style-name="ifm_p_mt.3.76mm_ifm">overwegende dat het kabinet al het grasland binnen Vogel- en Habitatrichtlijngebieden aangewezen heeft als ecologisch kwetsbaar, terwijl de verordening dit niet vereist;</text:p>
      <text:p text:style-name="ifm_p_mt.3.76mm_ifm">overwegende dat het verbod op omzetten van grasland in alle Vogelrichtlijngebieden lokaal een belemmering kan vormen voor landinrichting ten behoeve van de aanleg van natuur;</text:p>
      <text:p text:style-name="ifm_p_mt.3.76mm_ifm">overwegende dat met een gedifferentieerde aanpak van blijvend grasland in Vogelrichtlijngebieden natuur en landbouw geholpen kunnen worden;</text:p>
      <text:p text:style-name="ifm_p_mt.3.76mm_ifm">verzoekt de regering, voor specifieke gebieden waar het scheurverbod op blijvend grasland een belemmering is, zoals de Wieden, een uitzondering te maken zodat de gebiedsontwikkeling door kan gaan;</text:p>
      <text:p text:style-name="ifm_p_mt.3.76mm_ifm">verzoekt de regering tevens, ten behoeve van de volgende hervorming van het GLB, via pilots te onderzoeken en mogelijk te maken dat er onderscheid gemaakt zou kunnen worden in de mate van ecologisch kwetsbaar gebied en de noodzakelijkheid van het omzetverbod in Vogelrichtlijngebied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11<text:tab/><text:page-number text:select-page="current"/></text:p>
      </style:footer>
    </style:master-page>
    <style:master-page xmlns:sdu-fn="http://schema.sdu.nl/2011/07/functions" style:name="Landscape" style:page-layout-name="landscape-margin-text">
      <style:footer>
        <text:p text:style-name="footer">Tweede Kamer, vergaderjaar 2015-2016, 26 40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Gewijzigde motie (nader); Gewijzigde motie van het lid Geurts (t.v.v. 26407, nr. 109) over onderscheid maken in de mate van ecologisch kwetsbare gebieden</dc:title>
    <meta:user-defined meta:name="OVERHEIDop.ParlID/DC.identifier">kst-26407-111</meta:user-defined>
    <meta:user-defined meta:name="OVERHEIDop.ondernummer">111</meta:user-defined>
    <meta:user-defined meta:name="DCTERMS.W3CDTF/DCTERMS.available">2016-04-21</meta:user-defined>
    <meta:user-defined meta:name="OVERHEIDop.KamerstukTypen/DC.type">Motie</meta:user-defined>
    <meta:user-defined meta:name="OVERHEIDop.dossiernummer">26407</meta:user-defined>
    <meta:user-defined meta:name="OVERHEIDop.documenttitel">Gewijzigde motie van het lid Geurts (t.v.v. 26407, nr. 109) over onderscheid maken in de mate van ecologisch kwetsbare gebieden</meta:user-defined>
    <meta:user-defined meta:name="OVERHEIDop.Parlementair/DC.type">Kamerstuk</meta:user-defined>
    <meta:user-defined meta:name="OVERHEIDop.indiener">J.L. Geurts</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Gewijzigde motie (nader); Gewijzigde motie van het lid Geurts (t.v.v. 26407, nr. 109) over onderscheid maken in de mate van ecologisch kwetsbare gebied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