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07<text:tab/>Biodiversiteit</text:h>
      <text:h text:style-name="ifm_p_font.bold_size.9.06pt_mt.18.8mm_indent.-58.5mm_ifm" text:outline-level="1">Nr. 110<text:tab/>BRIEF VAN DE STAATSSECRETARIS VAN ECONOMISCHE ZAKEN</text:h>
      <text:p text:style-name="ifm_p_mt.3.76mm_ifm">Aan de Voorzitter van de Tweede Kamer der Staten-Generaal</text:p>
      <text:p text:style-name="ifm_p_mt.3.76mm_ifm">Den Haag, 4 februari 2016</text:p>
      <text:p text:style-name="ifm_p_mt.3.76mm_ifm">Hierbij treft u het rapport van Bureau Bartels aan met de resultaten van de evaluatie van de subsidieregeling Stichting Zeldzame Huisdierrassen<text:note text:id="ID-677466-d36e83" text:note-class="footnote"><text:note-citation text:label="1 ">1</text:note-citation><text:note-body><text:p text:style-name="ifm_p_font.normal_size.6.93pt_mt..5mm_indent.-0.1161in_mleft.0.1161in_ifm">Raadpleegbaar via www.tweedekamer.nl</text:p></text:note-body></text:note>. De uitvoering van deze evaluatie is aangekondigd in de begroting van het Ministerie van Economische Zaken 2014 (Kamerstuk 33 750 XIII, nr. 2).</text:p>
      <text:p text:style-name="ifm_p_mt.3.76mm_ifm">Om het behoud van biodiversiteit te borgen heeft Nederland zich gecommitteerd aan diverse internationale afspraken. Belangrijke voorbeelden hiervan zijn het Verdrag inzake Biologische Diversiteit uit 1992 en het Global Plan of Action on Animal Genetic Resources for Food and Agriculture van de FAO uit 2007. Uit deze afspraken vloeien verplichtingen voort rond het behoud van zeldzame huisdierrassen. De Subsidieregeling Zeldzame Huisdierrassen is een instrument waarmee Nederland invulling geeft aan deze afspraken. Voorheen konden fokkers en houders van zeldzame huisdierrassen zelf een beroep op deze subsidieregeling doen. Sinds 2008 wordt deze subsidie aan de Stichting Zeldzame Huisdierrassen (SZH) verstrekt. De Stichting Zeldzame Huisdierrassen (SZH) levert een bijdrage aan het behoud van zeldzame (landbouw)huisdierrassen en daarmee aan het behoud van agrobiodiversiteit door zich in te zetten op de professionalisering van de fokkerijstructuur, vermarkten en educatie, belangenbehartiging en fondsenwerving. In dat kader voert de SZH diverse activiteiten uit waaronder de ondersteuning bij het formuleren van fokdoelen en het op basis daarvan ontwikkelen van fokprogramma’s, het verzorgen van cursussen en lezingen en het opstellen en verspreiden van les- en voorlichtingsmateriaal.</text:p>
      <text:p text:style-name="ifm_p_mt.3.76mm_ifm">De evaluatie is onder andere gebaseerd op de raadpleging van schriftelijke en digitale bronnen, consultatie van vertegenwoordigers van de Stichting Zeldzame Huisdierrassen en telefonische raadpleging van ras- en stamboekorganisaties en bedrijven die zijn aangesloten bij het initiatief ZeldzaamLEKKER dat zich richt op de vermarkting van zeldzame rassen.</text:p>
      <text:h text:style-name="ifm_p_font.italic_mt.3.76mm_page.keep-with-next_ifm" text:outline-level="1">Conclusie</text:h>
      <text:p text:style-name="ifm_p_mt.3.76mm_ifm">Bureau Bartels concludeert dat de subsidieregeling een instrument is waarmee Nederland invulling geeft aan de diverse internationale afspraken zoals hierboven genoemd.</text:p>
      <text:p text:style-name="ifm_p_mt.3.76mm_ifm">Verder concludeert Bureau Bartels dat de SZH in de afgelopen jaren een (zeer) belangrijke rol vervuld heeft bij het in stand houden en promoten van zeldzame huisdierrassen. Daarnaast wordt door Bureau Bartels geconcludeerd dat grote tevredenheid bestaat over de wijze waarop de SZH invulling en uitvoering aan haar activiteiten geeft.</text:p>
      <text:h text:style-name="ifm_p_font.italic_mt.3.76mm_page.keep-with-next_ifm" text:outline-level="1">Aanbevelingen</text:h>
      <text:p text:style-name="ifm_p_mt.3.76mm_ifm">Het rapport van Bureau Bartels doet de volgende aanbevelingen:</text:p>
      <text:p text:style-name="ifm_p_indent.-7mm_mleft.7mm_ifm">1.<text:tab/>Breng meer focus aan in SZH-activiteiten;</text:p>
      <text:p text:style-name="ifm_p_indent.-7mm_mleft.7mm_ifm">2.<text:tab/>Zet SZH met name in op vergroten fokkerijkennis en voorlichting/educatie;</text:p>
      <text:p text:style-name="ifm_p_indent.-7mm_mleft.7mm_ifm">3.<text:tab/>Overweeg om meer middelen voor de SZH ter beschikking te stellen;</text:p>
      <text:p text:style-name="ifm_p_indent.-7mm_mleft.7mm_ifm">4.<text:tab/>Onderzoek als SZH op welke manier het vermarkten van producten van zeldzame huisdierrassen kan worden versterkt;</text:p>
      <text:p text:style-name="ifm_p_indent.-7mm_mleft.7mm_ifm">5.<text:tab/>Onderzoek als SZH op welke manier de rol van belangenbehartiger kan worden versterkt;</text:p>
      <text:p text:style-name="ifm_p_indent.-7mm_mleft.7mm_ifm">6.<text:tab/>Zet als SZH meer in op het vergroten van de bekendheid van het paraplubestand.</text:p>
      <text:h text:style-name="ifm_p_font.italic_mt.3.76mm_page.keep-with-next_ifm" text:outline-level="1">Beleidsreactie</text:h>
      <text:p text:style-name="ifm_p_mt.3.76mm_ifm">Ik onderschrijf de conclusies en stel met tevredenheid vast dat de SZH belangrijk werk verricht. Bureau Bartels constateert dat het voor de SZH ondanks alle inspanningen moeilijk is gebleken additionele financiële middelen uit de markt te onttrekken. Als gevolg van bezuinigen is ook de subsidie aan de SZH de afgelopen jaren geleidelijk minder geworden. Het is helaas noodzakelijk om keuzes te maken in de activiteiten die de SZH uitvoert. Keuzes moeten enerzijds gemaakt worden om versnippering van activiteiten te voorkomen, anderzijds om de beschikbare financiële middelen zo efficiënt mogelijk in te zetten.</text:p>
      <text:p text:style-name="ifm_p_mt.3.76mm_ifm">Op de begroting is meerjarig € 80.000 beschikbaar voor de subsidieregeling zeldzame huisdierrassen vanwege het belang dat ik hecht aan het behoud van agrobiodiversiteit. Er is recent overleg geweest met de SZH en daarin is afgesproken dat voor 2016 incidenteel € 40.000 euro door het ministerie zal worden verstrekt. Hiermee kan SZH actief op zoek naar sponsoren, kan het focus aanbrengen in de activiteiten en zoeken naar samenwerking met andere partijen. De SZH heeft in dit gesprek aangegeven de aan haar gedane aanbevelingen voortvarend op te pak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07, nr. 110<text:tab/><text:page-number text:select-page="current"/></text:p>
      </style:footer>
    </style:master-page>
    <style:master-page xmlns:sdu-fn="http://schema.sdu.nl/2011/07/functions" style:name="Landscape" style:page-layout-name="landscape-margin-text">
      <style:footer>
        <text:p text:style-name="footer">Tweede Kamer, vergaderjaar 2015-2016, 26 40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odiversiteit; Brief regering; Evaluatie subsidieregeling zeldzame huisdierrassen</dc:title>
    <meta:user-defined meta:name="OVERHEIDop.ParlID/DC.identifier">kst-26407-110</meta:user-defined>
    <meta:user-defined meta:name="OVERHEIDop.ondernummer">110</meta:user-defined>
    <meta:user-defined meta:name="DCTERMS.W3CDTF/DCTERMS.available">2016-02-08</meta:user-defined>
    <meta:user-defined meta:name="OVERHEIDop.KamerstukTypen/DC.type">Brief</meta:user-defined>
    <meta:user-defined meta:name="OVERHEIDop.dossiernummer">26407</meta:user-defined>
    <meta:user-defined meta:name="OVERHEIDop.documenttitel">Evaluatie subsidieregeling zeldzame huisdierrass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Evaluatie subsidieregeling zeldzame huisdierrass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