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07<text:tab/>Biodiversiteit </text:h>
      <text:h text:style-name="ifm_p_font.bold_size.9.06pt_mt.18.8mm_indent.-58.5mm_ifm" text:outline-level="1">Nr. 107
      <text:tab/>MOTIE VAN HET LID VAN GERVEN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overwegende dat het Planbureau voor de Leefomgeving verwacht dat de internationale langetermijndoelen voor een goede staat van instandhouding van alle aangewezen dier- en plantsoorten en habitattypes in 2027 nog niet binnen bereik zijn;</text:p>
      <text:p text:style-name="ifm_p_mt.3.76mm_ifm">verzoekt de regering, het Planbureau voor de Leefomgeving te vragen, te onderzoeken welke inzet van middelen nodig is om de doelen wel binnen bereik te krij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07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07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odiversiteit; Motie; Motie van het lid Van Gerven over onderzoek naar de inzet van middelen</dc:title>
    <meta:user-defined meta:name="OVERHEIDop.ParlID/DC.identifier">kst-26407-107</meta:user-defined>
    <meta:user-defined meta:name="OVERHEIDop.ondernummer">107</meta:user-defined>
    <meta:user-defined meta:name="DCTERMS.W3CDTF/DCTERMS.available">2016-01-28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Van Gerven over onderzoek naar de inzet van middel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Van Gerven over onderzoek naar de inzet van 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