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07<text:tab/>Biodiversiteit </text:h>
      <text:h text:style-name="ifm_p_font.bold_size.9.06pt_mt.18.8mm_indent.-58.5mm_ifm" text:outline-level="1">Nr. 106
      <text:tab/>MOTIE VAN HET LID VAN GERVEN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verzoekt de regering, in overleg met de provincies tussendoelstellingen aan te geven voor het aantal hectares te verwerven, in te richten en te beheren natuu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0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0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odiversiteit; Motie; Motie van het lid Van Gerven over in overleg met provincies aangeven van tussendoelstellingen</dc:title>
    <meta:user-defined meta:name="OVERHEIDop.ParlID/DC.identifier">kst-26407-106</meta:user-defined>
    <meta:user-defined meta:name="OVERHEIDop.ondernummer">106</meta:user-defined>
    <meta:user-defined meta:name="DCTERMS.W3CDTF/DCTERMS.available">2016-01-28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Van Gerven over in overleg met provincies aangeven van tussendoelstellin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Van Gerven over in overleg met provincies aangeven van tussen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