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01
      <text:tab/>MOTIE VAN HET LID WASSENBERG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overwegende dat verschillende recente studies concluderen dat meer inzet van overheden nodig is om de Europese natuur te beschermen en het biodiversiteitsverlies te stoppen;</text:p>
      <text:p text:style-name="ifm_p_mt.3.76mm_ifm">overwegende dat Nederlandse ambities vooralsnog achterwege zijn gebleven;</text:p>
      <text:p text:style-name="ifm_p_mt.3.76mm_ifm">verzoekt de regering, haar ambities spoedig kenbaar te maken en vervolgens ook uit te dragen in Europees verban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0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0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odiversiteit; Motie; Motie van het lid Wassenberg over meer inzet van overheden om de natuur te beschermen</dc:title>
    <meta:user-defined meta:name="OVERHEIDop.ParlID/DC.identifier">kst-26407-101</meta:user-defined>
    <meta:user-defined meta:name="OVERHEIDop.ondernummer">101</meta:user-defined>
    <meta:user-defined meta:name="DCTERMS.W3CDTF/DCTERMS.available">2016-01-28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Wassenberg over meer inzet van overheden om de natuur te bescherm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Wassenberg over meer inzet van overheden om de natuur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