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600*"/>
    </style:style>
    <style:style style:family="table-column" style:name="table.2.col5">
      <style:table-column-properties style:rel-column-width="1600*"/>
    </style:style>
    <style:style style:family="table-column" style:name="table.2.col6">
      <style:table-column-properties style:rel-column-width="9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600*"/>
    </style:style>
    <style:style style:family="table-column" style:name="table.3.col5">
      <style:table-column-properties style:rel-column-width="1600*"/>
    </style:style>
    <style:style style:family="table-column" style:name="table.3.col6">
      <style:table-column-properties style:rel-column-width="9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600*"/>
    </style:style>
    <style:style style:family="table-column" style:name="table.4.col5">
      <style:table-column-properties style:rel-column-width="1600*"/>
    </style:style>
    <style:style style:family="table-column" style:name="table.4.col6">
      <style:table-column-properties style:rel-column-width="9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3000*"/>
    </style:style>
    <style:style style:family="table-column" style:name="table.6.col2">
      <style:table-column-properties style:rel-column-width="2000*"/>
    </style:style>
    <style:style style:family="table-column" style:name="table.6.col3">
      <style:table-column-properties style:rel-column-width="1800*"/>
    </style:style>
    <style:style style:family="table-column" style:name="table.6.col4">
      <style:table-column-properties style:rel-column-width="15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3400*"/>
    </style:style>
    <style:style style:family="table-column" style:name="table.7.col2">
      <style:table-column-properties style:rel-column-width="19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1 april 2011</text:p>
      <text:p text:style-name="algemeen">Hierbij bied ik u aan de twaalfde jaarrapportage over het project «Vervanging Pantservoertuigen M577 en YPR». De rapportage
                  beschrijft de stand van zaken per 31 december 2010 en sluit aan op de elfde jaarrapportage van 27 april 2010 (Kamerstuk 26 396 nr. 79). Bijlage 1 bij deze jaarrapportage bevat de financiële verantwoording van het project.<text:note text:id="ID-110260-d28e126" text:note-class="footnote"><text:note-citation text:label="1">1</text:note-citation><text:note-body><text:p>Ter inzage gelegd bij het Centraal Informatiepunt van de Tweede Kamer der Staten-Generaal.</text:p></text:note-body></text:note> Deze verantwoording geeft inzicht in de verrichte betalingen, de verplichtingen en de voorschotten naar de stand van begin
                  en eind 2010 volgens de richtlijnen voor accountancy binnen de Rijksoverheid. De vertrouwelijke informatie behorende bij deze
                  jaarrapportage bied ik u aan in een afzonderlijke commercieel vertrouwelijke brief (kenmerk BS2011009697).<text:note text:id="ID-110260-d28e136" text:note-class="footnote"><text:note-citation text:label="2">2</text:note-citation><text:note-body><text:p>Ter vertrouwelijke inzage gelegd, alleen voor de leden, bij het Centraal Informatiepunt van de Tweede Kamer der Staten-Generaal.</text:p></text:note-body></text:note>
                  
               </text:p>
      <text:p text:style-name="algemeen">De beleidsbrief «Defensie na de kredietcrisis: een kleinere krijgsmacht in een onrustige wereld» van 8 april 2011 leidt tot
                  een herfasering van het deelproject «Boxer». Indien de verdere gevolgen van de beleidsbrief voor het project «Vervanging Pantservoertuigen
                  M577 en YPR» zijn uitgewerkt, zal de Kamer hierover nader worden geïnformeerd.
               </text:p>
      <text:p text:style-name="algemeen">Het rapport van de Audit Dienst Defensie en de Audit Dienst Infrastructuur en Milieu wordt u in overeenstemming met de Regeling
                  grote projecten als afzonderlijk document toegezonden.
               </text:p>
      <text:p text:style-name="ondertekening">De minister van Defensie,</text:p>
      <text:p text:style-name="ondertekening.end">J. S. J. Hillen </text:p>
      <text:p text:style-name="hardreturn"/>
      <text:p text:style-name="tussenkop"><text:span text:style-name="tussenkop_vet">Inleiding</text:span></text:p>
      <text:p text:style-name="algemeen">Op 26 juni 1997 heeft de Tweede Kamer het project «Vervanging Pantservoertuigen M577 en YPR» aangewezen als «groot project».
                  In dat kader ontvangt de Kamer jaarlijks een voortgangsrapportage. Deze twaalfde rapportage beschrijft de stand van zaken
                  per 31 december 2010 en enkele belangrijke ontwikkelingen sindsdien.
               </text:p>
      <text:p text:style-name="tussenkop"><text:span text:style-name="tussenkop_vet">Deelprojecten</text:span></text:p>
      <text:p text:style-name="algemeen">Het project omvat drie deelprojecten:</text:p>
      <text:list text:style-name="list-style-1">
        <text:list-item>
          <text:p text:style-name="list.start">Klein pantserwielvoertuig, de Fennek MRAT (<text:span text:style-name="cur">Medium Range Anti-Tank</text:span>) en de Fennek AD (Algemene Dienst);
                     </text:p>
        </text:list-item>
        <text:list-item>
          <text:p text:style-name="list.cont">Infanteriegevechtsvoertuig (IGV), de CV-90;
                     </text:p>
        </text:list-item>
        <text:list-item>
          <text:p text:style-name="list.end">Groot pantserwielvoertuig (PWV), de Boxer.
                     </text:p>
        </text:list-item>
      </text:list>
      <text:p text:style-name="tussenkop"><text:span text:style-name="tussenkop_vet">Behoeftestelling</text:span></text:p>
      <text:p text:style-name="tussenkop"><text:span text:style-name="tussenkop_cur">Klein pantserwielvoertuig</text:span></text:p>
      <text:p text:style-name="algemeen">De behoefte aan kleine pantserwielvoertuigen is vervuld. Er zijn 208 voertuigen van verschillende typen ingestroomd:</text:p>
      <text:list text:style-name="list-style-2">
        <text:list-item>
          <text:p text:style-name="list.start">88 Fenneks MRAT voor pantserbestrijding;
                     </text:p>
        </text:list-item>
        <text:list-item>
          <text:p text:style-name="list.cont">120 Fenneks AD waarvan:
                     </text:p>
          <text:list>
            <text:list-item>
              <text:p text:style-name="list.cont">63 Fenneks AD als algemeen voertuig bij verscheidene eenheden;
                           </text:p>
            </text:list-item>
            <text:list-item>
              <text:p text:style-name="list.cont">39 Fenneks MR (Mortier) als transportmiddel voor de lichte mortier bij de pantserinfanterie;
                           </text:p>
            </text:list-item>
            <text:list-item>
              <text:p text:style-name="list.end">18 Fenneks SWP (<text:span text:style-name="cur">Stinger Wapen Platform</text:span>) als luchtverdedigingssysteem.
                           </text:p>
            </text:list-item>
          </text:list>
        </text:list-item>
      </text:list>
      <text:p text:style-name="tussenkop"><text:span text:style-name="tussenkop_cur">Infanteriegevechtsvoertuig</text:span></text:p>
      <text:p text:style-name="algemeen">De behoefte aan IGV’n is ongewijzigd ten opzichte van de vorige jaarrapportage en betreft 200 voertuigen. Er zijn 184 CV-90’s
                  besteld. In de behoefte aan zestien IGV-bergingsvoertuigen zal tot 2020 worden voorzien met Leopard-I bergingstanks. De vervanging
                  van de Leopard-I bergingstanks is inmiddels verschoven van 2015 naar 2020. Hiervoor zal te zijner tijd een afzonderlijke behoeftestelling
                  worden gemaakt.
               </text:p>
      <text:p text:style-name="tussenkop"><text:span text:style-name="tussenkop_cur">Groot pantserwielvoertuig</text:span></text:p>
      <text:p text:style-name="algemeen">Het project Groot pantserwielvoertuig is een gezamenlijk project met Duitsland. Het pantserwielvoertuig Boxer bestaat uit
                  een gemeenschappelijk onderstel als basismodule waarop een missiemodule wordt geplaatst, afhankelijk van het type voertuig.
                  De behoefte aan grote pantserwielvoertuigen betreft 200 voertuigen in vijf typen: 55 commandopostvoertuigen, 58 gewondentransportvoertuigen,
                  27 vrachtvoertuigen, 19 vracht-commandopostvoertuigen en 41 genievoertuigen. Acht voertuigen zullen worden gebruikt als lesvoertuig.
               </text:p>
      <text:p text:style-name="tussenkop"><text:span text:style-name="tussenkop_vet">Planning en voortgang</text:span></text:p>
      <text:p text:style-name="tussenkop"><text:span text:style-name="tussenkop_cur">Klein pantserwielvoertuig</text:span></text:p>
      <text:p text:style-name="algemeen">De invoering bij het Commando landstrijdkrachten (CLAS) van de Fennek is in 2009 voltooid. Er is een begin gemaakt met een
                  evaluatie van dit project in het kader van het Defensie Materieelproces (DMP) en de Kamer kan dit jaar een E-brief tegemoet
                  zien. Door een gebrek aan personele capaciteit was het niet mogelijk met de evaluatie te beginnen in 2010, zoals was aangekondigd
                  in de elfde jaarrapportage.
               </text:p>
      <text:p text:style-name="algemeen">Ongeveer de helft van de Fenneks is inzetbaar. De inzetbaarheid ligt daarmee nog steeds onder het gewenste niveau. De beschikbaarheid
                  van reservedelen is nog niet verbeterd. Dit heeft verschillende oorzaken. De initiële reservedelenvoorraad was beperkt doordat
                  het projectbudget onder druk stond. In de instandhoudingsfase is het niet mogelijk gebleken de voorraad voldoende aan te vullen
                  doordat het budget ontoereikend was, de reservedelen beduidend duurder werden en de hersteltijden lang bleken te zijn. Het
                  verbruik van de reservedelen is daarnaast onverminderd hoog. De missie in Uruzgan is weliswaar afgelopen maar de voertuigen
                  die terug in Nederland zijn hebben nog wel onderhoud nodig. Het afroepcontract uit 2009 voor de levering van reservedelen
                  heeft – door gebrek aan budget – de situatie nog niet verbeterd. De verwachting is dat de levering als gevolg van dit afroepcontract
                  in juni 2011 op gang komt.
               </text:p>
      <text:p text:style-name="tussenkop"><text:span text:style-name="tussenkop_cur">Infanteriegevechtsvoertuig</text:span></text:p>
      <text:p text:style-name="algemeen">De levering van de CV-90 voertuigen aan Defensie is in 2008 begonnen. Inmiddels heeft het CLAS 115 voertuigen, waarvan acht
                  lesvoertuigen, volgens plan in gebruik genomen. De opleiding van de voertuigbemanningen is in volle gang. Naar verwachting
                  zal de levering van de overige voertuigen aan Defensie in 2011 worden voltooid en zullen alle voertuigen in 2012 in gebruik
                  zijn genomen.
               </text:p>
      <text:p text:style-name="algemeen">Vanaf het begin stond de inzetbaarheid van de CV-90 onder druk door tekorten aan reservedelen en onvoldoende onderhoudscapaciteit.
                  Door een ontoereikend budget en lange levertijden is ingeteerd op de initiële reservedelenvoorraad. Deze voorraad had voldoende
                  moeten zijn voor de eerste drie jaar na ingebruikname van de CV-90, maar dit blijkt niet het geval te zijn. Midden 2010 zijn
                  contracten getekend voor de levering van reservedelen en de uitvoering van onderhoud. Inmiddels is de onderhoudscapaciteit
                  vergroot, maar het gebrek aan reservedelen houdt aan. Naar verwachting zal de beschikbaarheid van reservedelen begin 2012
                  duidelijk zijn verbeterd.
               </text:p>
      <text:p text:style-name="algemeen">Bij de 72 voertuigen die tot november 2008 zijn geleverd, waren nog enkele modificaties nodig. Inmiddels zijn de modificaties
                  nagenoeg voltooid en zijn de gemodificeerde voertuigen volledig betaald. De laatste 10 voertuigen volgen in dit jaar.
               </text:p>
      <text:p text:style-name="algemeen">Voorafgaand aan de invoering bij het CLAS worden alle voertuigen aangepast door de Defensie Materieel Organisatie (DMO) ten
                  behoeve van de installatie van het <text:span text:style-name="cur">Battlefield Management System</text:span> (BMS).
               </text:p>
      <text:p text:style-name="algemeen">Tijdens de kwalificatiebeproevingen, en ook tijdens het opleidings- en trainingsprogramma van het eerste pantserinfanteriebataljon
                  dat is overgegaan op de CV-90, zijn bij het voertuig enkele technische problemen aan het licht gekomen. De problemen betroffen
                  voornamelijk het wapensysteem en de koepel voor de commandant. In dergelijke gevallen is de leverancier verplicht hiervoor
                  met een oplossing te komen, en dit is ook gebeurd. Deze technische problemen en de oplossingen hebben niet geresulteerd in
                  extra verplichtingen voor Defensie. De uitgevoerde verbeteringen zijn tijdens de reguliere schietoefeningen beproefd en hierbij
                  hebben zich geen nieuwe problemen voorgedaan. Tijdens de projectfase zullen nog enkele updates van de voertuigsoftware worden
                  uitgevoerd zonder verdere meerkosten voor Defensie. Dit <text:span text:style-name="cur">retrofit</text:span>programma zal zijn voltooid in 2012.
               </text:p>
      <text:p text:style-name="algemeen">Ondanks de noodzaak voor modificaties kon de invoering van de CV-90 bij het CLAS nagenoeg volgens plan worden voortgezet.
                  Inmiddels zijn twee pantserinfanteriebataljons overgegaan op de CV-90 en is de omscholing van het derde bataljon begonnen.
                  Het vierde en laatste bataljon zal in 2012 worden omgeschoold.
               </text:p>
      <text:p text:style-name="algemeen">In 2009 heeft niet Defensie maar de leverancier het onderhoud uitgevoerd omdat de benodigde documentatie en speciale gereedschappen
                  voor Defensie nog niet beschikbaar was. Dit onderhoud is zonder meerkosten voor Defensie verricht. Sinds begin 2010 voert
                  Defensie het onderhoud zelf uit, overigens met enige ondersteuning van de leverancier, die wordt betaald uit het materieelexploitatiebudget
                  van de Defensie Materieel Organisatie.
               </text:p>
      <text:p text:style-name="algemeen">Defensie bereidt zich ook voor op het geven van ondersteuning van het <text:span text:style-name="cur">intermediate level maintenance</text:span> (middenniveau onderhoud) dat door de hersteleenheden van het CLAS wordt uitgevoerd. Ook wordt Defensie betrokken bij de inrichting
                  van het <text:span text:style-name="cur">depot level maintenance</text:span> (hoger onderhoud) en bij de inrichting en uitvoering van de logistieke ondersteuning tijdens de gebruiksfase, waaronder de
                  ondersteuning van het systeemmanagement. Zo blijft het behoud van strategische kennis gewaarborgd en kan Defensie een volwaardige
                  gesprekspartner blijven van de industrie als <text:span text:style-name="cur">smart buyer</text:span> en <text:span text:style-name="cur">smart maintainer</text:span>.
               </text:p>
      <text:p text:style-name="algemeen">De industrie zal nadrukkelijk worden betrokken bij het onderhoud van de IGV. Zo zal een aanzienlijk deel van de jaarlijkse
                  preventieve onderhoudsbeurten, die deel uitmaken van het <text:span text:style-name="cur">intermediate level maintenance</text:span>, worden uitbesteed en zal de industrie een belangrijke rol spelen in het <text:span text:style-name="cur">depot level maintenance</text:span>.
               </text:p>
      <text:p text:style-name="algemeen">In 2010 heeft de leverancier gerapporteerd dat bij het gebruik van de oude FAPDS-munitie<text:note text:id="ID-110260-d28e366" text:note-class="footnote"><text:note-citation text:label="3">3</text:note-citation><text:note-body><text:p>
                  <text:span text:style-name="cur">Frangible Armour Piercing Discarding Sabot</text:span>.
               </text:p></text:note-body></text:note> van Defensie een goede aanvoer van de granaten naar het kanon niet kan worden gegarandeerd. Daarmee voldeed de leverancier
                  niet aan de gestelde eisen. Met de leverancier is afgesproken dat die zonder aanvullende kosten voor Defensie 25 000 APDS-T<text:note text:id="ID-110260-d28e377" text:note-class="footnote"><text:note-citation text:label="4">4</text:note-citation><text:note-body><text:p>
                  <text:span text:style-name="cur">Armour Piercing Discarding Sabot – Tracer</text:span>.
               </text:p></text:note-body></text:note> projectielen levert. Deze munitie is recent ontwikkeld en is midden 2010 in productie genomen. Voorzien is dat Defensie deze
                  munitie begin 2012 zal ontvangen. Het onderzoek naar het mogelijke gebruik van de uit te faseren overtollige 35 mm <text:span text:style-name="cur">High Explosive</text:span> munitie van het voormalige PRTL-luchtverdedigingssysteem is beëindigd. Deze munitie heeft dezelfde beperkingen als de FAPDS-munitie
                  en is daardoor ongeschikt voor gebruik. Dit gebruik was ook niet voorzien.
               </text:p>
      <text:p text:style-name="algemeen">Met het project IGV wordt ook voorzien in de behoefte aan CV-90 simulatoren in het TACTIS-systeem. Over TACTIS is de Kamer
                  geïnformeerd met onder andere de brieven van 22 december 2009, 19 februari 2010 en 23 maart 2011 (Kamerstukken 32 123 X, nrs. 90 en 100 en 42 500 X, nr. 90). Naar verwachting is TACTIS voor de CV-90 in 2013 gereed.
               </text:p>
      <text:p text:style-name="tussenkop"><text:span text:style-name="tussenkop_cur">Groot pantserwielvoertuig</text:span></text:p>
      <text:p text:style-name="algemeen">Het ontwikkelings- en kwalificatietraject van de Boxer heeft te kampen met vertraging. Dit wordt veroorzaakt door een te lage
                  betrouwbaarheid van het gemeenschappelijke basisvoertuig en door noodzakelijke aanpassingen in het deel dat specifiek Nederlands
                  is. De problemen van het basisvoertuig behoren tot de verantwoordelijkheid van de leverancier. De aanpassingen aan het Nederlandse
                  deel zijn deels een verantwoordelijkheid van Defensie en deels van de industrie. Er wordt een contractwijziging voorbereid
                  over de aanpassingen.
               </text:p>
      <text:p text:style-name="algemeen">De vertraging bij de oplevering van het eerste Nederlandse voertuig is opgelopen tot ongeveer veertien maanden en voor het
                  laatste voertuig tot ongeveer zes maanden. Dit betekent dat het eerste Nederlandse voertuig in mei 2012 wordt verwacht en
                  het laatste aan het einde van 2016. Over het gedetailleerde leveringsschema per type wordt nog onderhandeld met de industrie.
                  De betalingen zullen hierdoor ook verschuiven.
               </text:p>
      <text:p text:style-name="algemeen">Duitsland heeft besloten vijf Boxers vanaf augustus 2011 in te zetten in Afghanistan. Hiertoe heeft de Duitse <text:span text:style-name="cur">Bundeswehr</text:span> in het begin van 2010 met enkele serievoertuigen tactische beproevingen uitgevoerd in Australië. Nederland was hierbij aanwezig
                  als waarnemer. De resultaten zijn samen met de industrie geëvalueerd. Dit heeft geleid tot wijzigingen in het voertuigontwerp
                  die zullen worden beproefd in het kwalificatieproces.
               </text:p>
      <text:p text:style-name="algemeen">Om de Duitse inzet mogelijk te maken moet eerst aan de operationele eisen worden voldaan. Dit zorgt voor extra druk op het
                  kwalificatieproces. Vervolgens zullen de overige tekortkomingen worden opgelost. Nederland accepteert geen levering van voertuigen
                  die niet zijn gekwalificeerd.
               </text:p>
      <text:p text:style-name="algemeen">Als de technische verbeteringen zullen zijn uitgevoerd, zullen de beproevingen naar verwachting in het tweede kwartaal van
                  2011 worden voortgezet. Naar verwachting zal de volledige kwalificatie van de gemeenschappelijke <text:span text:style-name="cur">drive module</text:span> in het begin van 2012 zijn voltooid.
               </text:p>
      <text:p text:style-name="algemeen">In het Nederlandse programmadeel is het ontwikkelings- en kwalificatietraject van de vijf verschillende Nederlandse missiemodules
                  vertraagd. De voornaamste oorzaken hiervan zijn aanpassingen in het ontwerp van het voertuigdak, in de werkposities van de
                  bemanning en in de oorspronkelijke inrichting op het gebied van <text:span text:style-name="cur">Command, Control, Communication, Computers and Information</text:span> (C4I). De aanpassingen hebben gevolgen voor alle versies, behalve voor de ambulance omdat deze een afwijkend voertuigdak
                  heeft. In het tweede kwartaal van 2010 is met de industrie gesproken over de mogelijke technische oplossingen en zijn de financiële
                  gevolgen in kaart gebracht.
               </text:p>
      <text:p text:style-name="algemeen">Op grond van de gesprekken heeft de <text:span text:style-name="cur">Organisation conjointe de coopération en matière d'armement</text:span> (OCCAR)<text:note text:id="ID-110260-d28e449" text:note-class="footnote"><text:note-citation text:label="5">5</text:note-citation><text:note-body><text:p>OCCAR is een wapenagentschap en maakt namens de Nederlandse en Duitse ministeries van Defensie afspraken met de industrie
                  die zich heeft verenigd in het <text:span text:style-name="cur">Armoured vehicle technology</text:span> (ARTEC) consortium.
               </text:p></text:note-body></text:note> bindende offertes gevraagd voor de technische oplossingen. Uit deze offertes, die in maart jl. zijn ontvangen, blijkt dat
                  het budget aanzienlijk dreigt te worden overschreden. Hierover zal met de industrie nader worden onderhandeld. Het risico
                  bestaat dat deze overschrijding niet geheel kan worden weggenomen, waardoor in laatste instantie mogelijk een beroep gedaan
                  zal moeten worden op de projectreserve.
               </text:p>
      <text:p text:style-name="algemeen">Naast de aanpassingen in het ontwerp heeft Defensie al enige tijd het voornemen tot een uitbreiding op het gebied van C4I-architectuur
                  in alle Nederlandse Boxer-versies. Dit project «C4I Boxer» zal naar verwachting op korte termijn, inclusief budget, worden
                  samengevoegd met het Boxer-project. De totale investering is daarmee budgetneutraal. In het ontwerp van de Boxer wordt al
                  met deze uitbreiding rekening gehouden.
               </text:p>
      <text:p text:style-name="algemeen">Met betrekking tot de instandhouding onderzoeken Duitsland en Nederland de mogelijkheden voor samenwerking. Het <text:span text:style-name="cur">Memorandum of Understanding</text:span> (MOU) is in mei 2010 getekend en dit MoU wordt inmiddels nader uitgewerkt.
               </text:p>
      <text:p text:style-name="algemeen">Er is nog geen besluit genomen over een mogelijke aansluiting van de Boxer op TACTIS en het <text:span text:style-name="cur">Mobile Combat Training Centre</text:span>. De Duits-Nederlandse studie naar de mogelijkheden voor IED-bescherming is voltooid. Op grond van deze studie hebben beide
                  landen besloten tot verbeteringen bij het gemeenschappelijke basisvoertuig. Defensie bestudeert nog de mogelijkheden voor
                  verbeteringen bij de Nederlandse missiemodules.
               </text:p>
      <text:p text:style-name="tussenkop"><text:span text:style-name="tussenkop_vet">Investeringen</text:span></text:p>
      <text:p text:style-name="tussenkop"><text:span text:style-name="tussenkop_cur">Algemeen</text:span></text:p>
      <text:p text:style-name="algemeen">Alle ramingen in deze rapportage zijn naar de stand van 31 december 2010, inclusief BTW en met prijspeil 2010, tenzij anders
                  aangegeven.
               </text:p>
      <text:p text:style-name="Caption">Tabel 1: Vergelijking budgetten (in € miljoen) 11<text:span text:style-name="superscript">e</text:span> en 12<text:span text:style-name="superscript">e</text:span> jaarrapportag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11<text:span text:style-name="superscript">e</text:span> jaarrapportage (prijspeil 2009)
                           </text:p>
            </table:table-cell>
            <table:table-cell office:value-type="string">
              <text:p text:style-name="Table_20_Heading_Right">12<text:span text:style-name="superscript">e</text:span> jaarrapportage
                           </text:p>
            </table:table-cell>
            <table:table-cell office:value-type="string">
              <text:p text:style-name="Table_20_Heading_Right">Verschil</text:p>
            </table:table-cell>
          </table:table-row>
        </table:table-header-rows>
        <table:table-row>
          <table:table-cell office:value-type="string">
            <text:p text:style-name="Table_20_Heading_Left">Fennek</text:p>
          </table:table-cell>
          <table:table-cell office:value-type="string">
            <text:p text:style-name="Table_20_Contents_Right">197,5</text:p>
          </table:table-cell>
          <table:table-cell office:value-type="string">
            <text:p text:style-name="Table_20_Contents_Right">197,6</text:p>
          </table:table-cell>
          <table:table-cell office:value-type="string">
            <text:p text:style-name="Table_20_Contents_Right">0,1</text:p>
          </table:table-cell>
        </table:table-row>
        <table:table-row>
          <table:table-cell office:value-type="string">
            <text:p text:style-name="Table_20_Heading_Left">CV-90</text:p>
          </table:table-cell>
          <table:table-cell office:value-type="string">
            <text:p text:style-name="Table_20_Contents_Right">1136,9</text:p>
          </table:table-cell>
          <table:table-cell office:value-type="string">
            <text:p text:style-name="Table_20_Contents_Right">1 121</text:p>
          </table:table-cell>
          <table:table-cell office:value-type="string">
            <text:p text:style-name="Table_20_Contents_Right">– 15,9</text:p>
          </table:table-cell>
        </table:table-row>
        <table:table-row>
          <table:table-cell office:value-type="string">
            <text:p text:style-name="Table_20_Heading_Left">Boxer (totaal)</text:p>
          </table:table-cell>
          <table:table-cell office:value-type="string">
            <text:p text:style-name="Table_20_Contents_Right">808,2</text:p>
          </table:table-cell>
          <table:table-cell office:value-type="string">
            <text:p text:style-name="Table_20_Contents_Right">819,9</text:p>
          </table:table-cell>
          <table:table-cell office:value-type="string">
            <text:p text:style-name="Table_20_Contents_Right">11,7</text:p>
          </table:table-cell>
        </table:table-row>
        <table:table-row>
          <table:table-cell office:value-type="string">
            <text:p text:style-name="Table_20_Heading_Left">Totaal</text:p>
          </table:table-cell>
          <table:table-cell office:value-type="string">
            <text:p text:style-name="Table_20_Contents_Right">2142,6</text:p>
          </table:table-cell>
          <table:table-cell office:value-type="string">
            <text:p text:style-name="Table_20_Contents_Right">2138,5</text:p>
          </table:table-cell>
          <table:table-cell office:value-type="string">
            <text:p text:style-name="Table_20_Contents_Right">– 4,1</text:p>
          </table:table-cell>
        </table:table-row>
      </table:table>
      <text:p/>
      <text:p text:style-name="algemeen">Het totale projectbudget is per 31 december 2010 met € 4,1 miljoen afgenomen. De oorzaken hiervoor worden per deelproject
                  toegelicht.
               </text:p>
      <text:p text:style-name="tussenkop"><text:span text:style-name="tussenkop_cur">Klein pantserwielvoertuig (Fennek)</text:span></text:p>
      <text:p text:style-name="algemeen">Het projectbudget voor de verwerving van 208 Fennek-voertuigen inclusief documentatie, opleidings- en trainingsmiddelen, gereedschappen
                  en initiële reservedelen bedraagt € 197,6 miljoen.
               </text:p>
      <text:p text:style-name="algemeen">Ten opzichte van de elfde jaarrapportage is het financieel projectvolume toegenomen met € 0,1 miljoen. Het verschil betreft
                  een afrondingsverschil. Het gehele budget is betaald en met de laatste betalingen in 2010 is het project ook financieel voltooid.
               </text:p>
      <text:p text:style-name="Caption">Tabel 2: Projectraming Fennek (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ext:p text:style-name="Table_20_Heading_Right">Betaald t/m 2009</text:p>
            </table:table-cell>
            <table:table-cell office:value-type="string">
              <text:p text:style-name="Table_20_Heading_Right">Betaald in 2010</text:p>
            </table:table-cell>
            <table:table-cell office:value-type="string">
              <text:p text:style-name="Table_20_Heading_Right">Te betalen 2011</text:p>
            </table:table-cell>
            <table:table-cell office:value-type="string">
              <text:p text:style-name="Table_20_Heading_Right">Te betalen 2012 e.v.</text:p>
            </table:table-cell>
            <table:table-cell office:value-type="string">
              <text:p text:style-name="Table_20_Heading_Right">Totaal</text:p>
            </table:table-cell>
          </table:table-row>
        </table:table-header-rows>
        <table:table-row>
          <table:table-cell office:value-type="string">
            <text:p text:style-name="Table_20_Heading_Left">Totaal</text:p>
          </table:table-cell>
          <table:table-cell office:value-type="string">
            <text:p text:style-name="Table_20_Contents_Right">197,1</text:p>
          </table:table-cell>
          <table:table-cell office:value-type="string">
            <text:p text:style-name="Table_20_Contents_Right">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7,6</text:p>
          </table:table-cell>
        </table:table-row>
      </table:table>
      <text:p/>
      <text:p text:style-name="tussenkop"><text:span text:style-name="tussenkop_cur">Infanteriegevechtsvoertuig (CV-90)</text:span></text:p>
      <text:p text:style-name="algemeen">Het projectbudget voor de verwerving van 184 IGV’n bedraagt per 31-12-2010 € 1 121 miljoen. Daarbij zijn onder meer inbegrepen
                  de uitbreiding van TACTIS ten aanzien van de IGV-component en de initiële munitievoorraad.
               </text:p>
      <text:p text:style-name="algemeen">Ten opzichte van de elfde jaarrapportage is het financieel projectvolume afgenomen met € 15,9 miljoen. Deze afname is gedeeltelijk
                  het gevolg van een verschil tussen de geraamde prijsescalatie en de metterdaad door de leverancier in rekening gebrachte prijsescalatie
                  ten bedrage van € 28,1 miljoen. Daar tegenover staan een additionele behoefte aan reservedelen en een reservering voor de
                  inrichting van de <text:span text:style-name="cur">line replaceable units</text:span>.
               </text:p>
      <text:p text:style-name="algemeen">Van het projectbudget is € 981,6 miljoen betaald.</text:p>
      <text:p text:style-name="algemeen">Het projectbudget per eind maart 2011 is € 1 118,1 miljoen. De afname van       € 2,9 miljoen is het gevolg van een aanvullende
                  behoefte aan munitie en het beëindigen van de reservering voor de inrichting van de <text:span text:style-name="cur">line replaceable units.</text:span>
                  
               </text:p>
      <text:p text:style-name="Caption">Tabel 3: Projectbudget IGV (M€) per eind maart 201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Betaald t/m 2009</text:p>
            </table:table-cell>
            <table:table-cell office:value-type="string">
              <text:p text:style-name="Table_20_Heading_Right">Betaald in 2010</text:p>
            </table:table-cell>
            <table:table-cell office:value-type="string">
              <text:p text:style-name="Table_20_Heading_Right">Te betalen 2011</text:p>
            </table:table-cell>
            <table:table-cell office:value-type="string">
              <text:p text:style-name="Table_20_Heading_Right">Te betalen 2012 e.v.</text:p>
            </table:table-cell>
            <table:table-cell office:value-type="string">
              <text:p text:style-name="Table_20_Heading_Right">Totaal</text:p>
            </table:table-cell>
          </table:table-row>
        </table:table-header-rows>
        <table:table-row>
          <table:table-cell office:value-type="string">
            <text:p text:style-name="Table_20_Heading_Left">Totaal</text:p>
          </table:table-cell>
          <table:table-cell office:value-type="string">
            <text:p text:style-name="Table_20_Contents_Right">798,0</text:p>
          </table:table-cell>
          <table:table-cell office:value-type="string">
            <text:p text:style-name="Table_20_Contents_Right">183,6</text:p>
          </table:table-cell>
          <table:table-cell office:value-type="string">
            <text:p text:style-name="Table_20_Contents_Right">103,9</text:p>
          </table:table-cell>
          <table:table-cell office:value-type="string">
            <text:p text:style-name="Table_20_Contents_Right">32,6</text:p>
          </table:table-cell>
          <table:table-cell office:value-type="string">
            <text:p text:style-name="Table_20_Contents_Right">1118,1</text:p>
          </table:table-cell>
        </table:table-row>
      </table:table>
      <text:p/>
      <text:p text:style-name="tussenkop"><text:span text:style-name="tussenkop_cur">Groot PantserWielvoertuig (Boxer)</text:span></text:p>
      <text:p text:style-name="algemeen">Het projectbudget voor de ontwikkeling en verwerving van 200 voertuigen bedraagt € 819,9 miljoen.</text:p>
      <text:p text:style-name="algemeen">Het ontwikkelingsdeel van het project bedraagt € 114,2 miljoen. Ten opzichte van de elfde jaarrapportage is het projectbudget
                  toegenomen met € 1,2 miljoen. Dit betreft een verschuiving van het productiedeel naar het ontwikkelingsdeel. Deze verschuiving
                  is voor het totale project budgetneutraal. Van het ontwikkelingsdeel is € 99,4 miljoen betaald.
               </text:p>
      <text:p text:style-name="algemeen">Het productiedeel van het project bedraagt per 31 december 2010 € 705,7 miljoen (deels prijspeil 2010). Ten opzichte van de
                  elfde jaarrapportage is het projectbudget toegenomen met € 10,5 miljoen. Deze toename bestaat uit het saldo van de (negatieve)
                  verschuiving van € 1,2 miljoen naar het ontwikkelingsdeel en de toegekende prijsbijstelling 2010 ad € 11,7 miljoen. De aangevraagde
                  prijsbijstelling bedroeg echter € 12,7 miljoen. Het verschil van € 1,0 miljoen is in januari 2011 alsnog toegekend en aan
                  het projectbudget toegevoegd. Van het productiedeel is € 87,2 miljoen betaald.
               </text:p>
      <text:p text:style-name="Caption">Tabel 4: Projectraming Boxer (M€)</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Betaald t/m 2009</text:p>
            </table:table-cell>
            <table:table-cell office:value-type="string">
              <text:p text:style-name="Table_20_Heading_Right">Betaald in 2010</text:p>
            </table:table-cell>
            <table:table-cell office:value-type="string">
              <text:p text:style-name="Table_20_Heading_Right">Te betalen 2011</text:p>
            </table:table-cell>
            <table:table-cell office:value-type="string">
              <text:p text:style-name="Table_20_Heading_Right">Te betalen 2012 e.v.</text:p>
            </table:table-cell>
            <table:table-cell office:value-type="string">
              <text:p text:style-name="Table_20_Heading_Right">Totaal</text:p>
            </table:table-cell>
          </table:table-row>
        </table:table-header-rows>
        <table:table-row>
          <table:table-cell office:value-type="string">
            <text:p text:style-name="Table_20_Heading_Left">Project Boxer ontwikkeling</text:p>
          </table:table-cell>
          <table:table-cell office:value-type="string">
            <text:p text:style-name="Table_20_Contents_Right">98,7</text:p>
          </table:table-cell>
          <table:table-cell office:value-type="string">
            <text:p text:style-name="Table_20_Contents_Right">0,7</text:p>
          </table:table-cell>
          <table:table-cell office:value-type="string">
            <text:p text:style-name="Table_20_Contents_Right">12,8</text:p>
          </table:table-cell>
          <table:table-cell office:value-type="string">
            <text:p text:style-name="Table_20_Contents_Right">2,0</text:p>
          </table:table-cell>
          <table:table-cell office:value-type="string">
            <text:p text:style-name="Table_20_Contents_Right">114,2</text:p>
          </table:table-cell>
        </table:table-row>
        <table:table-row>
          <table:table-cell office:value-type="string">
            <text:p text:style-name="Table_20_Heading_Left">Project Boxer serieproductie</text:p>
          </table:table-cell>
          <table:table-cell office:value-type="string">
            <text:p text:style-name="Table_20_Contents_Right">50,5</text:p>
          </table:table-cell>
          <table:table-cell office:value-type="string">
            <text:p text:style-name="Table_20_Contents_Right">36,7</text:p>
          </table:table-cell>
          <table:table-cell office:value-type="string">
            <text:p text:style-name="Table_20_Contents_Right">87,2</text:p>
          </table:table-cell>
          <table:table-cell office:value-type="string">
            <text:p text:style-name="Table_20_Contents_Right">531,3</text:p>
          </table:table-cell>
          <table:table-cell office:value-type="string">
            <text:p text:style-name="Table_20_Contents_Right">705,7</text:p>
          </table:table-cell>
        </table:table-row>
        <table:table-row>
          <table:table-cell office:value-type="string">
            <text:p text:style-name="Table_20_Heading_Left">Totaal</text:p>
          </table:table-cell>
          <table:table-cell office:value-type="string">
            <text:p text:style-name="Table_20_Contents_Right">149,2</text:p>
          </table:table-cell>
          <table:table-cell office:value-type="string">
            <text:p text:style-name="Table_20_Contents_Right">37,4</text:p>
          </table:table-cell>
          <table:table-cell office:value-type="string">
            <text:p text:style-name="Table_20_Contents_Right">100</text:p>
          </table:table-cell>
          <table:table-cell office:value-type="string">
            <text:p text:style-name="Table_20_Contents_Right">533,3</text:p>
          </table:table-cell>
          <table:table-cell office:value-type="string">
            <text:p text:style-name="Table_20_Contents_Right">819,9</text:p>
          </table:table-cell>
        </table:table-row>
      </table:table>
      <text:p/>
      <text:p text:style-name="bron">Noot: Per jan 2011 is de prijscompensatie ter waarde van € 1 miljoen (over de lopende verplichtingen) alsnog toegekend. Het
                     projectbudget van het project Boxer productie neemt daarom toe tot € 706,7 miljoen en het te betalen bedrag in 2012 en daarna
                     tot € 532,3 miljoen
                  </text:p>
      <text:p text:style-name="tussenkop"><text:span text:style-name="tussenkop_vet">Industriële participatie en compensatie</text:span></text:p>
      <text:p text:style-name="tussenkop"><text:span text:style-name="tussenkop_cur">Klein pantserwielvoertuig</text:span></text:p>
      <text:p text:style-name="algemeen">De invulling van het overeengekomen werkaandeel voor het Nederlandse bedrijfsleven is in 2004 gevalideerd door de Audit Dienst
                  Defensie (ADD). De ADD concludeerde dat het aandeel van het Nederlandse bedrijfsleven 46,3 procent bedraagt. De inschakeling
                  van het Nederlandse bedrijfsleven bij de productie van de Fennek verliep daarmee nagenoeg volgens de afspraken. De productie
                  bij het Nederlandse bedrijfsleven is naar tevredenheid verlopen.
               </text:p>
      <text:p text:style-name="tussenkop"><text:span text:style-name="tussenkop_cur">Infanteriegevechtsvoertuig</text:span></text:p>
      <text:p text:style-name="algemeen">De firma <text:span text:style-name="cur">BAE Systems Hägglunds</text:span> (BSH) heeft inmiddels meer dan 100 procent van de initiële contractwaarde bij het Nederlandse bedrijfsleven gecompenseerd.
                  Ook de invulling van de aanvullende compensatieverplichting door BSH is nagenoeg voltooid. BSH heeft nog de tijd tot eind
                  2014 – tien jaar vanaf het moment van verwerving – voor deze aanvullende compensatie. Zo zijn bijvoorbeeld de assemblage van
                  het wapensysteem en de integratie daarvan in de CV-90 in Nederland uitgevoerd. Daarnaast worden de warmtebeeldkijker, de gecombineerde
                  airconditioning- en NBC-installatie, de bekabeling en de loopwielsamenstellen door de Nederlandse industrie gefabriceerd.
               </text:p>
      <text:p text:style-name="tussenkop"><text:span text:style-name="tussenkop_cur">Groot pantserwielvoertuig</text:span></text:p>
      <text:p text:style-name="algemeen">De invulling van het Nederlandse werkaandeel voor de ontwikkelingsfase is nagenoeg geheel gerealiseerd.</text:p>
      <text:p text:style-name="algemeen">De afspraak over de verdeling van kosten en werk bij de ontwikkeling en productie van de Boxer houdt in dat de Nederlandse
                  financiële bijdrage in het geheel in de vorm van werk terugvloeit naar het Nederlandse bedrijfsleven. Hiermee is een bedrag
                  van € 478 miljoen gemoeid. Dit bedrag bestaat voor € 337,2 miljoen uit deelneming aan de productie van de Boxer door de Nederlandse
                  industrie. De overige € 140,8 miljoen betreft compensatieorders en kennisoverdracht aan de Nederlandse industrie.
               </text:p>
      <text:p text:style-name="algemeen">De 200 Nederlandse Boxer-voertuigen zullen in Nederland worden geassembleerd bij de nieuwe vestiging van Rheinmetall Nederland
                  in Ede. De opdracht voor het lassen van alle 472 gemeenschappelijke <text:span text:style-name="cur">drive modules</text:span> is begin 2008 gegund aan <text:span text:style-name="cur">Dutch Defense Vehicle Systems</text:span> (DDVS) in Helmond. DDVS zal ook 187 Duitse missiemodules lassen in opdracht van het moederbedrijf <text:span text:style-name="cur">Krauss-Maffei Wegmann</text:span> (KMW). De Nederlandse industrie zal voorts optreden als leverancier van subsystemen en elektrische componenten, zoals bekabeling
                  en airconditioningsystemen. Bovendien zijn onlangs afspraken gemaakt over de productie in Nederland van mechanische componenten
                  en delen van het interne communicatiesysteem voor de Duitse voertuigen. Er is nog geen algeheel overzicht van de invulling
                  van de compensatie omdat de onderhandelingen over de selectie van toeleveranciers uit Nederland en Duitsland nog niet zijn
                  voltooid.
               </text:p>
      <text:p text:style-name="tussenkop"><text:span text:style-name="tussenkop_vet">Significante risico’s</text:span></text:p>
      <text:p text:style-name="tussenkop"><text:span text:style-name="tussenkop_cur">Klein pantserwielvoertuig</text:span></text:p>
      <text:p text:style-name="algemeen">De instroom van de Fennek is in 2009 voltooid. Er zijn geen projectmatige risico’s meer.</text:p>
      <text:p text:style-name="tussenkop"><text:span text:style-name="tussenkop_cur">Infanteriegevechtsvoertuig</text:span></text:p>
      <text:p text:style-name="algemeen">Er zijn geen significante projectmatige risico’s meer.</text:p>
      <text:p text:style-name="tussenkop"><text:span text:style-name="tussenkop_cur">Groot pantserwielvoertuig</text:span></text:p>
      <text:p text:style-name="algemeen">Voordat het eerste Nederlandse voertuig wordt overgenomen van de industrie moet de kwalificatie van het gemeenschappelijke
                  basisvoertuig zijn voltooid. De kwalificatie is voorzien voor het begin van 2012. Een verdere vertraging ervan zal een latere
                  serielevering van de Nederlandse voertuigen en een langer gebruik van de huidige YPR-voertuigen tot gevolg hebben. Bij een
                  vertraging zullen de betalingen aan het industriële consortium worden opgeschort.
               </text:p>
      <text:p text:style-name="algemeen">Binnen het Nederlandse programmadeel is ook vertraging ontstaan bij het ontwikkelings- en kwalificatietraject van de missiemodules
                  van de vracht-, ambulance- en commandoversie. De vergelijkbare trajecten van de vracht-commandopostversie en de genieversie
                  zijn pas later voorzien en daarom is er voor deze trajecten meer ruimte. Inmiddels is bekend dat de levering van het eerste
                  Nederlandse Boxervoertuig is vertraagd naar mei 2012. Het risico van te late kwalificatie is middelmatig. Indien deze vertraging
                  bij de kwalificatie werkelijkheid wordt, zijn de gevolgen beheersbaar.
               </text:p>
      <text:p text:style-name="algemeen">Het risico dat de nieuwe offertes het budget zouden overstijgen is realiteit geworden. Bij de onderhandeling over de contractaanpassing
                  zal de omvang van de overschrijding duidelijk worden en zullen beheersmaatregelen worden genomen.
               </text:p>
      <text:p text:style-name="tussenkop"><text:span text:style-name="tussenkop_vet">Project- en risicomanagement</text:span></text:p>
      <text:p text:style-name="algemeen">In 2010 hebben zich met betrekking tot de projecten IGV en Boxer geen wijzigingen voorgedaan in de projectorganisatie, anders
                  dan de reguliere personeelswisselingen.
               </text:p>
      <text:p text:style-name="algemeen">In het deelproject «Klein pantserwielvoertuig» is de overdracht van de projectorganisatie naar de instandhoudingorganisatie
                  in 2010 uitgevoerd. Het deelproject is naar tevredenheid uitgevoerd en wordt nu beëindigd.
               </text:p>
      <text:p text:style-name="algemeen">Sinds het begin van de deelprojecten Klein pantserwielvoertuig en Infanteriegevechtsvoertuig worden de risico’s door de projectleiders
                  bewaakt en beheerst. Voor de Boxer houdt OCCAR een risicoregister bij. OCCAR rapporteert hierover tijdens de periodieke <text:span text:style-name="cur">programme reviews</text:span>. OCCAR is in gesprek met ARTEC over een verbetering van de onderlinge samenwerking tussen de industrie-partners. Verder houden
                  de projectteams regelmatig bijeenkomsten waarin de risico’s worden benoemd en oplossingen worden geformuleerd. Dit wordt afzonderlijk
                  vermeld in de vergaderverslagen.
               </text:p>
      <text:p text:style-name="algemeen">De projectleiders rapporteren wekelijks over de voortgang en de risico’s aan de directie van DMO, die hierover elke maand
                  een beoordeling opstelt. Vervolgens overlegt DMO met de Commandant der Strijdkrachten als behoeftesteller en rapporteert dan
                  aan de ambtelijke en politieke leiding, onder andere in een tweemaandelijkse managementrapportage. Aanvullend op deze maandrapportages
                  wordt in beginsel jaarlijks een <text:span text:style-name="cur">project review</text:span> gehouden. Het risicomanagement maakt deel uit van deze rapportagecyclus. De laatste <text:span text:style-name="cur">project review</text:span> voor het project Groot pantserwielvoertuig is gehouden in juni 2010.
               </text:p>
      <text:p text:style-name="bijlage.start"/>
      <text:h text:outline-level="2" text:style-name="bijlage_kop.kopopmaak_vet">BIJLAGE 1: Financiële verantwoording
                  </text:h>
      <text:p text:style-name="Caption">Tabel 1.1: Realisatiecijfers Betalingen (M€)</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Betaald t/m 2009</text:p>
            </table:table-cell>
            <table:table-cell office:value-type="string">
              <text:p text:style-name="Table_20_Heading_Right">Betaald in 2010</text:p>
            </table:table-cell>
            <table:table-cell office:value-type="string">
              <text:p text:style-name="Table_20_Heading_Right">Betaald t/m</text:p>
              <text:p text:style-name="Table_20_Heading_Right">2010</text:p>
            </table:table-cell>
          </table:table-row>
        </table:table-header-rows>
        <table:table-row>
          <table:table-cell office:value-type="string">
            <text:p text:style-name="Table_20_Heading_Left">Klein pantserwielvoertuig (Fennek)</text:p>
          </table:table-cell>
          <table:table-cell office:value-type="string">
            <text:p text:style-name="Table_20_Contents_Right">197,1</text:p>
          </table:table-cell>
          <table:table-cell office:value-type="string">
            <text:p text:style-name="Table_20_Contents_Right">0,5</text:p>
          </table:table-cell>
          <table:table-cell office:value-type="string">
            <text:p text:style-name="Table_20_Contents_Right">197,6</text:p>
          </table:table-cell>
        </table:table-row>
        <table:table-row>
          <table:table-cell office:value-type="string">
            <text:p text:style-name="Table_20_Heading_Left">Infanteriegevechtsvoertuig (CV-90)</text:p>
          </table:table-cell>
          <table:table-cell office:value-type="string">
            <text:p text:style-name="Table_20_Contents_Right">798,0</text:p>
          </table:table-cell>
          <table:table-cell office:value-type="string">
            <text:p text:style-name="Table_20_Contents_Right">183,6</text:p>
          </table:table-cell>
          <table:table-cell office:value-type="string">
            <text:p text:style-name="Table_20_Contents_Right">981,6</text:p>
          </table:table-cell>
        </table:table-row>
        <table:table-row>
          <table:table-cell office:value-type="string">
            <text:p text:style-name="Table_20_Heading_Left">Groot pantserwielvoertuig (Boxer)</text:p>
          </table:table-cell>
          <table:table-cell office:value-type="string">
            <text:p text:style-name="Table_20_Contents_Right">149,2</text:p>
          </table:table-cell>
          <table:table-cell office:value-type="string">
            <text:p text:style-name="Table_20_Contents_Right">37,4</text:p>
          </table:table-cell>
          <table:table-cell office:value-type="string">
            <text:p text:style-name="Table_20_Contents_Right">186,6</text:p>
          </table:table-cell>
        </table:table-row>
        <table:table-row>
          <table:table-cell office:value-type="string">
            <text:p text:style-name="Table_20_Heading_Left">
                                 <text:span text:style-name="vet">Totaal</text:span>
                                 
                              </text:p>
          </table:table-cell>
          <table:table-cell office:value-type="string">
            <text:p text:style-name="Table_20_Contents_Right">1144,3</text:p>
          </table:table-cell>
          <table:table-cell office:value-type="string">
            <text:p text:style-name="Table_20_Contents_Right">221,5</text:p>
          </table:table-cell>
          <table:table-cell office:value-type="string">
            <text:p text:style-name="Table_20_Contents_Right">1365,8</text:p>
          </table:table-cell>
        </table:table-row>
      </table:table>
      <text:p/>
      <text:p text:style-name="Caption">Tabel 1.2: Openstaande verplichtingen (M€)</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Right">Openstaande verplichtingen t/m 2009</text:p>
            </table:table-cell>
            <table:table-cell office:value-type="string">
              <text:p text:style-name="Table_20_Heading_Right">Aangegane verplichtingen in 2010</text:p>
            </table:table-cell>
            <table:table-cell office:value-type="string">
              <text:p text:style-name="Table_20_Heading_Right">Betaald in 2010</text:p>
            </table:table-cell>
            <table:table-cell office:value-type="string">
              <text:p text:style-name="Table_20_Heading_Right">Openstaande verplichtingen t/m 2010</text:p>
            </table:table-cell>
          </table:table-row>
        </table:table-header-rows>
        <table:table-row>
          <table:table-cell office:value-type="string">
            <text:p text:style-name="Table_20_Heading_Left">Klein pantserwielvoertuig (Fennek)</text:p>
          </table:table-cell>
          <table:table-cell office:value-type="string">
            <text:p text:style-name="Table_20_Contents_Right">0,4</text:p>
          </table:table-cell>
          <table:table-cell office:value-type="string">
            <text:p text:style-name="Table_20_Contents_Right">0,1</text:p>
          </table:table-cell>
          <table:table-cell office:value-type="string">
            <text:p text:style-name="Table_20_Contents_Right">0,5</text:p>
          </table:table-cell>
          <table:table-cell office:value-type="string">
            <text:p text:style-name="Table_20_Contents_Right">0</text:p>
          </table:table-cell>
        </table:table-row>
        <table:table-row>
          <table:table-cell office:value-type="string">
            <text:p text:style-name="Table_20_Heading_Left">Infanteriegevechtsvoertuig (CV-90)</text:p>
          </table:table-cell>
          <table:table-cell office:value-type="string">
            <text:p text:style-name="Table_20_Contents_Right">328,2</text:p>
          </table:table-cell>
          <table:table-cell office:value-type="string">
            <text:p text:style-name="Table_20_Contents_Right">– 24,0</text:p>
          </table:table-cell>
          <table:table-cell office:value-type="string">
            <text:p text:style-name="Table_20_Contents_Right">183,6</text:p>
          </table:table-cell>
          <table:table-cell office:value-type="string">
            <text:p text:style-name="Table_20_Contents_Right">120,6</text:p>
          </table:table-cell>
        </table:table-row>
        <table:table-row>
          <table:table-cell office:value-type="string">
            <text:p text:style-name="Table_20_Heading_Left">Groot pantserwielvoertuig (Boxer)</text:p>
          </table:table-cell>
          <table:table-cell office:value-type="string">
            <text:p text:style-name="Table_20_Contents_Right">606,7</text:p>
          </table:table-cell>
          <table:table-cell office:value-type="string">
            <text:p text:style-name="Table_20_Contents_Right">13,0</text:p>
          </table:table-cell>
          <table:table-cell office:value-type="string">
            <text:p text:style-name="Table_20_Contents_Right">37,4</text:p>
          </table:table-cell>
          <table:table-cell office:value-type="string">
            <text:p text:style-name="Table_20_Contents_Right">582,3</text:p>
          </table:table-cell>
        </table:table-row>
        <table:table-row>
          <table:table-cell office:value-type="string">
            <text:p text:style-name="Table_20_Heading_Left">
                                 <text:span text:style-name="vet">Totaal</text:span>
                                 
                              </text:p>
          </table:table-cell>
          <table:table-cell office:value-type="string">
            <text:p text:style-name="Table_20_Contents_Right">935,3</text:p>
          </table:table-cell>
          <table:table-cell office:value-type="string">
            <text:p text:style-name="Table_20_Contents_Right">– 10,9</text:p>
          </table:table-cell>
          <table:table-cell office:value-type="string">
            <text:p text:style-name="Table_20_Contents_Right">221,5</text:p>
          </table:table-cell>
          <table:table-cell office:value-type="string">
            <text:p text:style-name="Table_20_Contents_Right">702,9</text:p>
          </table:table-cell>
        </table:table-row>
      </table:table>
      <text:p/>
      <text:p text:style-name="Caption">Tabel 1.3: Voorschotten (M€)</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Openstaand voorschot per 1-1-2010</text:p>
            </table:table-cell>
            <table:table-cell office:value-type="string">
              <text:p text:style-name="Table_20_Heading_Right">Verstrekt voorschot in 2010</text:p>
            </table:table-cell>
            <table:table-cell office:value-type="string">
              <text:p text:style-name="Table_20_Heading_Right">Verrekend voorschot in 2010</text:p>
            </table:table-cell>
            <table:table-cell office:value-type="string">
              <text:p text:style-name="Table_20_Heading_Right">Openstaand voorschot per 31-12-2010</text:p>
            </table:table-cell>
          </table:table-row>
        </table:table-header-rows>
        <table:table-row>
          <table:table-cell office:value-type="string">
            <text:p text:style-name="Table_20_Heading_Left">Klein pantserwielvoertuig (Fennek)</text:p>
          </table:table-cell>
          <table:table-cell office:value-type="string">
            <text:p text:style-name="Table_20_Contents_Right">5,8</text:p>
          </table:table-cell>
          <table:table-cell office:value-type="string">
            <text:p text:style-name="Table_20_Contents_Right">0</text:p>
          </table:table-cell>
          <table:table-cell office:value-type="string">
            <text:p text:style-name="Table_20_Contents_Right">5,8</text:p>
          </table:table-cell>
          <table:table-cell office:value-type="string">
            <text:p text:style-name="Table_20_Contents_Right">0</text:p>
          </table:table-cell>
        </table:table-row>
        <table:table-row>
          <table:table-cell office:value-type="string">
            <text:p text:style-name="Table_20_Heading_Left">Infanteriegevechtsvoertuig (CV-90)</text:p>
          </table:table-cell>
          <table:table-cell office:value-type="string">
            <text:p text:style-name="Table_20_Contents_Right">63,8</text:p>
          </table:table-cell>
          <table:table-cell office:value-type="string">
            <text:p text:style-name="Table_20_Contents_Right">0</text:p>
          </table:table-cell>
          <table:table-cell office:value-type="string">
            <text:p text:style-name="Table_20_Contents_Right">44,0</text:p>
          </table:table-cell>
          <table:table-cell office:value-type="string">
            <text:p text:style-name="Table_20_Contents_Right">19,8</text:p>
          </table:table-cell>
        </table:table-row>
        <table:table-row>
          <table:table-cell office:value-type="string">
            <text:p text:style-name="Table_20_Heading_Left">Groot pantserwielvoertuig (Boxer, ontwikk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Groot pantserwielvoertuig (Boxer, produktie)</text:p>
          </table:table-cell>
          <table:table-cell office:value-type="string">
            <text:p text:style-name="Table_20_Contents_Right">39,5</text:p>
          </table:table-cell>
          <table:table-cell office:value-type="string">
            <text:p text:style-name="Table_20_Contents_Right">30,7</text:p>
          </table:table-cell>
          <table:table-cell office:value-type="string">
            <text:p text:style-name="Table_20_Contents_Right">0</text:p>
          </table:table-cell>
          <table:table-cell office:value-type="string">
            <text:p text:style-name="Table_20_Contents_Right">70,2</text:p>
          </table:table-cell>
        </table:table-row>
        <table:table-row>
          <table:table-cell office:value-type="string">
            <text:p text:style-name="Table_20_Heading_Left">
                                 <text:span text:style-name="vet">Totaal</text:span>
                                 
                              </text:p>
          </table:table-cell>
          <table:table-cell office:value-type="string">
            <text:p text:style-name="Table_20_Contents_Right">109,1</text:p>
          </table:table-cell>
          <table:table-cell office:value-type="string">
            <text:p text:style-name="Table_20_Contents_Right">30,7</text:p>
          </table:table-cell>
          <table:table-cell office:value-type="string">
            <text:p text:style-name="Table_20_Contents_Right">49,8</text:p>
          </table:table-cell>
          <table:table-cell office:value-type="string">
            <text:p text:style-name="Table_20_Contents_Right">90,0</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396,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