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396
               </text:p>
          </table:table-cell>
          <table:table-cell office:value-type="string" table:number-columns-spanned="2" table:style-name="parlementair.kopcel3">
            <text:p text:style-name="headtable.dossiertitel"> Vervanging pantservoertuigen M577 en YP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30 augustus 2010 </text:p>
      <text:p text:style-name="algemeen">Hiermee bericht ik u dat in beginsel overeenstemming is bereikt over de verkoop van 81 Patria-pantservoertuigen met toebehoren.
                  Voor nadere informatie over deze verkoop verwijs ik naar de bijgaande commercieel vertrouwelijke brief<text:note text:id="ID-77108-d27e126" text:note-class="footnote"><text:note-citation text:label="1">1</text:note-citation><text:note-body><text:p> Ter vertrouwelijke inzage gelegd, alleen voor de leden, bij het Centraal Informatiepunt van de Tweede Kamer der Staten-Generaal.</text:p></text:note-body></text:note>. Ik verzoek de gegevens in de bijlage vertrouwelijk te behandelen.
               </text:p>
      <text:p text:style-name="ondertekening">De minister van Defensie,</text:p>
      <text:p text:style-name="ondertekening.end">E. van Middelkoop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26 396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